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taneo BT" svg:font-family="Cataneo BT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1562in" text:list-level-position-and-space-mode="label-alignment">
          <style:list-level-label-alignment text:label-followed-by="space" fo:margin-left="0.40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833in" fo:margin-bottom="0.05in" fo:line-height="0.1666in" fo:margin-right="-0.070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1444in" style:use-optimal-column-width="false"/>
    </style:style>
    <style:style style:name="TableColumn18" style:family="table-column">
      <style:table-column-properties style:column-width="0.0861in" style:use-optimal-column-width="false"/>
    </style:style>
    <style:style style:name="TableColumn19" style:family="table-column">
      <style:table-column-properties style:column-width="0.1444in" style:use-optimal-column-width="false"/>
    </style:style>
    <style:style style:name="TableColumn20" style:family="table-column">
      <style:table-column-properties style:column-width="0.3659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2243in" style:use-optimal-column-width="false"/>
    </style:style>
    <style:style style:name="TableColumn23" style:family="table-column">
      <style:table-column-properties style:column-width="0.102in" style:use-optimal-column-width="false"/>
    </style:style>
    <style:style style:name="TableColumn24" style:family="table-column">
      <style:table-column-properties style:column-width="0.5138in" style:use-optimal-column-width="false"/>
    </style:style>
    <style:style style:name="TableColumn25" style:family="table-column">
      <style:table-column-properties style:column-width="0.1506in" style:use-optimal-column-width="false"/>
    </style:style>
    <style:style style:name="TableColumn26" style:family="table-column">
      <style:table-column-properties style:column-width="0.143in" style:use-optimal-column-width="false"/>
    </style:style>
    <style:style style:name="TableColumn27" style:family="table-column">
      <style:table-column-properties style:column-width="0.2076in" style:use-optimal-column-width="false"/>
    </style:style>
    <style:style style:name="TableColumn28" style:family="table-column">
      <style:table-column-properties style:column-width="0.1326in" style:use-optimal-column-width="false"/>
    </style:style>
    <style:style style:name="TableColumn29" style:family="table-column">
      <style:table-column-properties style:column-width="0.052in" style:use-optimal-column-width="false"/>
    </style:style>
    <style:style style:name="TableColumn30" style:family="table-column">
      <style:table-column-properties style:column-width="0.0618in" style:use-optimal-column-width="false"/>
    </style:style>
    <style:style style:name="TableColumn31" style:family="table-column">
      <style:table-column-properties style:column-width="0.0673in" style:use-optimal-column-width="false"/>
    </style:style>
    <style:style style:name="TableColumn32" style:family="table-column">
      <style:table-column-properties style:column-width="0.4361in" style:use-optimal-column-width="false"/>
    </style:style>
    <style:style style:name="TableColumn33" style:family="table-column">
      <style:table-column-properties style:column-width="0.2187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666in" style:use-optimal-column-width="false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1062in" style:use-optimal-column-width="false"/>
    </style:style>
    <style:style style:name="TableColumn39" style:family="table-column">
      <style:table-column-properties style:column-width="0.1333in" style:use-optimal-column-width="false"/>
    </style:style>
    <style:style style:name="TableColumn40" style:family="table-column">
      <style:table-column-properties style:column-width="0.1159in" style:use-optimal-column-width="false"/>
    </style:style>
    <style:style style:name="TableColumn41" style:family="table-column">
      <style:table-column-properties style:column-width="0.1083in" style:use-optimal-column-width="false"/>
    </style:style>
    <style:style style:name="TableColumn42" style:family="table-column">
      <style:table-column-properties style:column-width="0.0263in" style:use-optimal-column-width="false"/>
    </style:style>
    <style:style style:name="TableColumn43" style:family="table-column">
      <style:table-column-properties style:column-width="0.243in" style:use-optimal-column-width="false"/>
    </style:style>
    <style:style style:name="TableColumn44" style:family="table-column">
      <style:table-column-properties style:column-width="0.1312in" style:use-optimal-column-width="false"/>
    </style:style>
    <style:style style:name="TableColumn45" style:family="table-column">
      <style:table-column-properties style:column-width="0.0631in" style:use-optimal-column-width="false"/>
    </style:style>
    <style:style style:name="TableColumn46" style:family="table-column">
      <style:table-column-properties style:column-width="0.1805in" style:use-optimal-column-width="false"/>
    </style:style>
    <style:style style:name="TableColumn47" style:family="table-column">
      <style:table-column-properties style:column-width="0.2854in" style:use-optimal-column-width="false"/>
    </style:style>
    <style:style style:name="TableColumn48" style:family="table-column">
      <style:table-column-properties style:column-width="0.2145in" style:use-optimal-column-width="false"/>
    </style:style>
    <style:style style:name="TableColumn49" style:family="table-column">
      <style:table-column-properties style:column-width="0.068in" style:use-optimal-column-width="false"/>
    </style:style>
    <style:style style:name="TableColumn50" style:family="table-column">
      <style:table-column-properties style:column-width="0.0513in" style:use-optimal-column-width="false"/>
    </style:style>
    <style:style style:name="TableColumn51" style:family="table-column">
      <style:table-column-properties style:column-width="0.1305in" style:use-optimal-column-width="false"/>
    </style:style>
    <style:style style:name="TableColumn52" style:family="table-column">
      <style:table-column-properties style:column-width="0.2423in" style:use-optimal-column-width="false"/>
    </style:style>
    <style:style style:name="TableColumn53" style:family="table-column">
      <style:table-column-properties style:column-width="0.7645in" style:use-optimal-column-width="false"/>
    </style:style>
    <style:style style:name="Table15" style:family="table">
      <style:table-properties style:width="7.0194in" fo:margin-left="0in" table:align="left"/>
    </style:style>
    <style:style style:name="TableRow54" style:family="table-row">
      <style:table-row-properties style:min-row-height="0.534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background-color="#D3D3D3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background-color="#D3D3D3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9pt" style:font-size-asian="9pt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9pt" style:font-size-asian="9pt"/>
    </style:style>
    <style:style style:name="T74" style:parent-style-name="預設段落字型" style:family="text">
      <style:text-properties style:font-name-asian="標楷體" fo:font-size="9pt" style:font-size-asian="9pt"/>
    </style:style>
    <style:style style:name="T75" style:parent-style-name="預設段落字型" style:family="text">
      <style:text-properties style:font-name-asian="標楷體" fo:font-size="9pt" style:font-size-asian="9pt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fo:font-size="9pt" style:font-size-asian="9pt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T81" style:parent-style-name="預設段落字型" style:family="text">
      <style:text-properties style:font-name-asian="標楷體" fo:font-size="9pt" style:font-size-asian="9pt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83" style:parent-style-name="預設段落字型" style:family="text">
      <style:text-properties style:font-name-asian="標楷體" fo:font-size="9pt" style:font-size-asian="9pt"/>
    </style:style>
    <style:style style:name="T84" style:parent-style-name="預設段落字型" style:family="text">
      <style:text-properties style:font-name-asian="標楷體" fo:font-size="9pt" style:font-size-asian="9pt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background-color="#D3D3D3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background-color="#D3D3D3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2756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background-color="#D3D3D3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background-color="#D3D3D3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Row142" style:family="table-row">
      <style:table-row-properties style:min-row-height="0.2756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2756in" style:use-optimal-row-height="false" fo:keep-together="always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background-color="#D3D3D3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2756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 fo:background-color="#D3D3D3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2756in" style:use-optimal-row-height="false" fo:keep-together="always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2756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text-transform="upperca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805in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2756in" style:use-optimal-row-height="false" fo:keep-together="always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min-row-height="0.2756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Row264" style:family="table-row">
      <style:table-row-properties style:min-row-height="0.2756in"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TableRow283" style:family="table-row">
      <style:table-row-properties style:min-row-height="0.2756in" style:use-optimal-row-height="false" fo:keep-together="always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background-color="#D3D3D3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2756in" style:use-optimal-row-height="false" fo:keep-together="always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Row356" style:family="table-row">
      <style:table-row-properties style:min-row-height="0.2756in" style:use-optimal-row-height="false" fo:keep-together="always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Row377" style:family="table-row">
      <style:table-row-properties style:min-row-height="0.2756in" style:use-optimal-row-height="false" fo:keep-together="always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Row398" style:family="table-row">
      <style:table-row-properties style:min-row-height="0.2756in" style:use-optimal-row-height="false" fo:keep-together="always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805in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P440" style:parent-style-name="內文" style:family="paragraph">
      <style:paragraph-properties fo:line-height="0.1805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ableRow493" style:family="table-row">
      <style:table-row-properties style:min-row-height="0.2756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fo:background-color="#D3D3D3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 style:min-row-height="0.2756in" style:use-optimal-row-height="false" fo:keep-together="always"/>
    </style:style>
    <style:style style:name="P518" style:parent-style-name="內文" style:family="paragraph">
      <style:paragraph-properties style:snap-to-layout-grid="false" fo:text-align="center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Row530" style:family="table-row">
      <style:table-row-properties style:min-row-height="0.2756in" style:use-optimal-row-height="false" fo:keep-together="always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Row543" style:family="table-row">
      <style:table-row-properties style:min-row-height="0.2756in" style:use-optimal-row-height="false" fo:keep-together="always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Row556" style:family="table-row">
      <style:table-row-properties style:min-row-height="0.2756in" style:use-optimal-row-height="false" fo:keep-together="always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Row569" style:family="table-row">
      <style:table-row-properties style:min-row-height="0.2756in" style:use-optimal-row-height="false" fo:keep-together="always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margin-left="0.0604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ableRow576" style:family="table-row">
      <style:table-row-properties style:min-row-height="0.2756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-asian="標楷體" fo:background-color="#D3D3D3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left="0.0604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Wingdings" style:font-name-asian="Wingdings" style:font-name-complex="Wingdings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="Wingdings" style:font-name-asian="Wingdings" style:font-name-complex="Wingdings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0.2756in" style:use-optimal-row-height="false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-asian="標楷體"/>
    </style:style>
    <style:style style:name="TableRow605" style:family="table-row">
      <style:table-row-properties style:min-row-height="0.2756in" style:use-optimal-row-height="false" fo:keep-together="always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/>
    </style:style>
    <style:style style:name="TableRow613" style:family="table-row">
      <style:table-row-properties style:min-row-height="0.2756in" style:use-optimal-row-height="false" fo:keep-together="always"/>
    </style:style>
    <style:style style:name="P614" style:parent-style-name="內文" style:family="paragraph">
      <style:paragraph-properties style:snap-to-layout-grid="false" fo:text-align="center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-asian="標楷體"/>
    </style:style>
    <style:style style:name="TableRow621" style:family="table-row">
      <style:table-row-properties style:min-row-height="0.2756in" style:use-optimal-row-height="false" fo:keep-together="always"/>
    </style:style>
    <style:style style:name="P622" style:parent-style-name="內文" style:family="paragraph">
      <style:paragraph-properties style:snap-to-layout-grid="false" fo:text-align="center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-asian="標楷體"/>
    </style:style>
    <style:style style:name="TableRow629" style:family="table-row">
      <style:table-row-properties style:min-row-height="0.2756in" style:use-optimal-row-height="false" fo:keep-together="always"/>
    </style:style>
    <style:style style:name="P630" style:parent-style-name="內文" style:family="paragraph">
      <style:paragraph-properties style:snap-to-layout-grid="false" fo:text-align="center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P64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justify"/>
      <style:text-properties style:font-name-asian="標楷體"/>
    </style:style>
    <style:style style:name="P644" style:parent-style-name="內文" style:family="paragraph">
      <style:paragraph-properties style:snap-to-layout-grid="false" fo:text-align="justify"/>
      <style:text-properties style:font-name-asian="標楷體"/>
    </style:style>
    <style:style style:name="TableRow645" style:family="table-row">
      <style:table-row-properties style:min-row-height="0.2756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-asian="標楷體" fo:background-color="#D3D3D3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style:snap-to-layout-grid="false" fo:text-align="justify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95" style:family="table-row">
      <style:table-row-properties style:use-optimal-row-height="false" fo:keep-together="always"/>
    </style:style>
    <style:style style:name="P696" style:parent-style-name="內文" style:family="paragraph">
      <style:paragraph-properties style:snap-to-layout-grid="false" fo:text-align="justify"/>
      <style:text-properties style:font-name-asian="標楷體"/>
    </style:style>
    <style:style style:name="P697" style:parent-style-name="內文" style:family="paragraph">
      <style:paragraph-properties style:snap-to-layout-grid="false" fo:text-align="justify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02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03" style:parent-style-name="內文" style:family="paragraph">
      <style:paragraph-properties style:snap-to-layout-grid="false" fo:text-align="justify" fo:text-indent="0.0694in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07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08" style:parent-style-name="內文" style:family="paragraph">
      <style:paragraph-properties fo:text-align="justify" fo:text-indent="0.0694in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12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16" style:parent-style-name="內文" style:family="paragraph">
      <style:paragraph-properties fo:text-align="justify" fo:text-indent="0.0694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21" style:family="table-row">
      <style:table-row-properties style:use-optimal-row-height="false" fo:keep-together="always"/>
    </style:style>
    <style:style style:name="P722" style:parent-style-name="內文" style:family="paragraph">
      <style:paragraph-properties style:snap-to-layout-grid="false" fo:text-align="justify"/>
      <style:text-properties style:font-name-asian="標楷體"/>
    </style:style>
    <style:style style:name="P723" style:parent-style-name="內文" style:family="paragraph">
      <style:paragraph-properties style:snap-to-layout-grid="false" fo:text-align="justify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28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 fo:text-indent="0.0694in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36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37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40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41" style:parent-style-name="內文" style:family="paragraph">
      <style:paragraph-properties fo:text-align="justify" fo:text-indent="0.0694in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46" style:family="table-row">
      <style:table-row-properties style:use-optimal-row-height="false" fo:keep-together="always"/>
    </style:style>
    <style:style style:name="P747" style:parent-style-name="內文" style:family="paragraph">
      <style:paragraph-properties style:snap-to-layout-grid="false" fo:text-align="justify"/>
      <style:text-properties style:font-name-asian="標楷體"/>
    </style:style>
    <style:style style:name="P748" style:parent-style-name="內文" style:family="paragraph">
      <style:paragraph-properties style:snap-to-layout-grid="false" fo:text-align="justify"/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53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54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57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58" style:parent-style-name="內文" style:family="paragraph">
      <style:paragraph-properties fo:text-align="justify" fo:text-indent="0.0694in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61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62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65" style:parent-style-name="內文" style:family="paragraph">
      <style:paragraph-properties style:snap-to-layout-grid="false" fo:text-align="justify" fo:text-indent="0.0694in"/>
      <style:text-properties style:font-name-asian="標楷體" fo:font-size="10pt" style:font-size-asian="10pt" style:font-size-complex="10pt"/>
    </style:style>
    <style:style style:name="P766" style:parent-style-name="內文" style:family="paragraph">
      <style:paragraph-properties fo:text-align="justify" fo:text-indent="0.0694in"/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71" style:family="table-row">
      <style:table-row-properties style:min-row-height="0.6173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-asian="標楷體" fo:background-color="#D3D3D3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P7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-asian="標楷體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margin-top="0.05in" fo:margin-left="0.5631in" fo:margin-right="0.0833in" fo:text-indent="-0.5631in">
        <style:tab-stops/>
      </style:paragraph-properties>
    </style:style>
    <style:style style:name="T826" style:parent-style-name="預設段落字型" style:family="text">
      <style:text-properties style:font-name-asian="標楷體" fo:background-color="#D3D3D3"/>
    </style:style>
    <style:style style:name="T827" style:parent-style-name="預設段落字型" style:family="text">
      <style:text-properties style:font-name-asian="標楷體" fo:font-size="11pt" style:font-size-asian="11pt" style:font-size-complex="11pt"/>
    </style:style>
    <style:style style:name="T828" style:parent-style-name="預設段落字型" style:family="text">
      <style:text-properties style:font-name-asian="標楷體" fo:font-size="11pt" style:font-size-asian="11pt" style:font-size-complex="11pt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1" style:parent-style-name="預設段落字型" style:family="text">
      <style:text-properties style:font-name-asian="標楷體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style:snap-to-layout-grid="false" fo:margin-left="0.5631in" fo:margin-right="0.0833in" fo:text-indent="-0.5631in">
        <style:tab-stops/>
      </style:paragraph-properties>
    </style:style>
    <style:style style:name="T840" style:parent-style-name="預設段落字型" style:family="text">
      <style:text-properties style:font-name-asian="標楷體" fo:background-color="#D3D3D3"/>
    </style:style>
    <style:style style:name="T841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T842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T843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P844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-asian="標楷體" fo:font-size="10pt" style:font-size-asian="10pt"/>
    </style:style>
    <style:style style:name="T856" style:parent-style-name="預設段落字型" style:family="text">
      <style:text-properties style:font-name="標楷體" style:font-name-asian="標楷體" fo:font-size="10pt" style:font-size-asian="10pt"/>
    </style:style>
    <style:style style:name="T857" style:parent-style-name="預設段落字型" style:family="text">
      <style:text-properties style:font-name-asian="標楷體" fo:text-transform="none" fo:font-size="10pt" style:font-size-asian="10pt"/>
    </style:style>
    <style:style style:name="T858" style:parent-style-name="預設段落字型" style:family="text">
      <style:text-properties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860" style:parent-style-name="預設段落字型" style:family="text">
      <style:text-properties style:font-name="標楷體" style:font-name-asian="標楷體" fo:font-size="10pt" style:font-size-asian="10pt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" style:family="text">
      <style:text-properties style:font-name-asian="標楷體" fo:text-transform="none" fo:font-size="10pt" style:font-size-asian="10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text-transform="none" fo:font-size="10pt" style:font-size-asian="10pt"/>
    </style:style>
    <style:style style:name="T864" style:parent-style-name="預設段落字型" style:family="text">
      <style:text-properties style:font-name="標楷體" style:font-name-asian="標楷體" fo:font-size="10pt" style:font-size-asian="10pt"/>
    </style:style>
    <style:style style:name="T865" style:parent-style-name="預設段落字型" style:family="text">
      <style:text-properties style:font-name-asian="標楷體" fo:font-size="10pt" style:font-size-asian="10pt"/>
    </style:style>
    <style:style style:name="T866" style:parent-style-name="預設段落字型" style:family="text">
      <style:text-properties style:font-name-asian="標楷體" fo:font-size="10pt" style:font-size-asian="10pt"/>
    </style:style>
    <style:style style:name="P867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0pt" style:font-size-asian="10pt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870" style:parent-style-name="預設段落字型" style:family="text">
      <style:text-properties style:font-name-asian="標楷體" fo:font-size="10pt" style:font-size-asian="10pt"/>
    </style:style>
    <style:style style:name="T871" style:parent-style-name="預設段落字型" style:family="text">
      <style:text-properties style:font-name="標楷體" style:font-name-asian="標楷體" fo:font-size="10pt" style:font-size-asian="10pt"/>
    </style:style>
    <style:style style:name="T872" style:parent-style-name="預設段落字型" style:family="text">
      <style:text-properties style:font-name-asian="標楷體" fo:text-transform="none" fo:font-size="10pt" style:font-size-asian="10pt"/>
    </style:style>
    <style:style style:name="T873" style:parent-style-name="預設段落字型" style:family="text">
      <style:text-properties style:font-name-asian="標楷體" fo:text-transform="none" fo:font-size="10pt" style:font-size-asian="10pt"/>
    </style:style>
    <style:style style:name="T874" style:parent-style-name="預設段落字型" style:family="text">
      <style:text-properties style:font-name="標楷體" style:font-name-asian="標楷體" fo:font-size="10pt" style:font-size-asian="10pt"/>
    </style:style>
    <style:style style:name="T875" style:parent-style-name="預設段落字型" style:family="text">
      <style:text-properties style:font-name="標楷體" style:font-name-asian="標楷體" fo:font-size="10pt" style:font-size-asian="10pt"/>
    </style:style>
    <style:style style:name="T876" style:parent-style-name="預設段落字型" style:family="text">
      <style:text-properties style:font-name="標楷體" style:font-name-asian="標楷體" fo:font-size="10pt" style:font-size-asian="10pt"/>
    </style:style>
    <style:style style:name="T877" style:parent-style-name="預設段落字型" style:family="text">
      <style:text-properties style:font-name="標楷體" style:font-name-asian="標楷體" fo:font-size="10pt" style:font-size-asian="10pt"/>
    </style:style>
    <style:style style:name="T878" style:parent-style-name="預設段落字型" style:family="text">
      <style:text-properties style:font-name-asian="標楷體" fo:text-transform="none" fo:font-size="10pt" style:font-size-asian="10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0pt" style:font-size-asian="10pt"/>
    </style:style>
    <style:style style:name="T880" style:parent-style-name="預設段落字型" style:family="text">
      <style:text-properties style:font-name="標楷體" style:font-name-asian="標楷體" fo:font-size="10pt" style:font-size-asian="10pt"/>
    </style:style>
    <style:style style:name="T881" style:parent-style-name="預設段落字型" style:family="text">
      <style:text-properties style:font-name="標楷體" style:font-name-asian="標楷體" fo:font-size="10pt" style:font-size-asian="10pt"/>
    </style:style>
    <style:style style:name="T882" style:parent-style-name="預設段落字型" style:family="text">
      <style:text-properties style:font-name-asian="標楷體" fo:text-transform="none" fo:font-size="10pt" style:font-size-asian="10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style:snap-to-layout-grid="false" fo:margin-left="0.5631in" fo:margin-right="0.0833in" fo:text-indent="-0.5631in">
        <style:tab-stops/>
      </style:paragraph-properties>
    </style:style>
    <style:style style:name="T884" style:parent-style-name="預設段落字型" style:family="text">
      <style:text-properties style:font-name-asian="標楷體" fo:background-color="#D3D3D3"/>
    </style:style>
    <style:style style:name="T885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T886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P887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888" style:parent-style-name="預設段落字型" style:family="text">
      <style:text-properties style:font-name-asian="標楷體" fo:text-transform="none" fo:font-size="10pt" style:font-size-asian="10pt"/>
    </style:style>
    <style:style style:name="T889" style:parent-style-name="預設段落字型" style:family="text">
      <style:text-properties style:font-name-asian="標楷體" fo:text-transform="none" fo:font-size="10pt" style:font-size-asian="10pt"/>
    </style:style>
    <style:style style:name="T890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891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892" style:parent-style-name="預設段落字型" style:family="text">
      <style:text-properties style:font-name-asian="標楷體" fo:text-transform="none" fo:font-size="10pt" style:font-size-asian="10pt"/>
    </style:style>
    <style:style style:name="T893" style:parent-style-name="預設段落字型" style:family="text">
      <style:text-properties style:font-name-asian="標楷體" fo:text-transform="none" fo:font-size="10pt" style:font-size-asian="10pt"/>
    </style:style>
    <style:style style:name="T894" style:parent-style-name="預設段落字型" style:family="text">
      <style:text-properties style:font-name-asian="標楷體" fo:text-transform="none" fo:font-size="10pt" style:font-size-asian="10pt"/>
    </style:style>
    <style:style style:name="T895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896" style:parent-style-name="預設段落字型" style:family="text">
      <style:text-properties style:font-name-asian="標楷體" fo:text-transform="none" fo:font-size="10pt" style:font-size-asian="10pt"/>
    </style:style>
    <style:style style:name="T897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898" style:parent-style-name="預設段落字型" style:family="text">
      <style:text-properties style:font-name-asian="標楷體" fo:text-transform="none" fo:font-size="10pt" style:font-size-asian="10pt"/>
    </style:style>
    <style:style style:name="T899" style:parent-style-name="預設段落字型" style:family="text">
      <style:text-properties style:font-name-asian="標楷體" fo:text-transform="none" fo:font-size="10pt" style:font-size-asian="10pt"/>
    </style:style>
    <style:style style:name="T900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901" style:parent-style-name="預設段落字型" style:family="text">
      <style:text-properties style:font-name-asian="標楷體" fo:text-transform="none" fo:font-size="10pt" style:font-size-asian="10pt"/>
    </style:style>
    <style:style style:name="T902" style:parent-style-name="預設段落字型" style:family="text">
      <style:text-properties style:font-name-asian="標楷體" fo:text-transform="none" fo:font-size="10pt" style:font-size-asian="10pt"/>
    </style:style>
    <style:style style:name="T903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904" style:parent-style-name="預設段落字型" style:family="text">
      <style:text-properties style:font-name-asian="標楷體" fo:text-transform="none" fo:font-size="10pt" style:font-size-asian="10pt"/>
    </style:style>
    <style:style style:name="T905" style:parent-style-name="預設段落字型" style:family="text">
      <style:text-properties style:font-name-asian="標楷體" fo:text-transform="none" fo:font-size="10pt" style:font-size-asian="10pt"/>
    </style:style>
    <style:style style:name="T906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907" style:parent-style-name="預設段落字型" style:family="text">
      <style:text-properties style:font-name-asian="標楷體" fo:text-transform="none" fo:font-size="10pt" style:font-size-asian="10pt"/>
    </style:style>
    <style:style style:name="T908" style:parent-style-name="預設段落字型" style:family="text">
      <style:text-properties style:font-name-asian="標楷體" fo:text-transform="none" fo:font-size="10pt" style:font-size-asian="10pt"/>
    </style:style>
    <style:style style:name="T909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910" style:parent-style-name="預設段落字型" style:family="text">
      <style:text-properties style:font-name-asian="標楷體" fo:text-transform="none" fo:font-size="10pt" style:font-size-asian="10pt"/>
    </style:style>
    <style:style style:name="P911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912" style:parent-style-name="預設段落字型" style:family="text">
      <style:text-properties style:font-name-asian="標楷體" fo:text-transform="none" fo:font-size="10pt" style:font-size-asian="10pt"/>
    </style:style>
    <style:style style:name="T913" style:parent-style-name="預設段落字型" style:family="text">
      <style:text-properties style:font-name-asian="標楷體" fo:text-transform="none" fo:font-size="10pt" style:font-size-asian="10pt"/>
    </style:style>
    <style:style style:name="T914" style:parent-style-name="預設段落字型" style:family="text">
      <style:text-properties style:font-name-asian="標楷體" fo:text-transform="none" fo:font-size="10pt" style:font-size-asian="10pt"/>
    </style:style>
    <style:style style:name="T915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916" style:parent-style-name="預設段落字型" style:family="text">
      <style:text-properties style:font-name-asian="標楷體" fo:text-transform="none" fo:font-size="10pt" style:font-size-asian="10pt"/>
    </style:style>
    <style:style style:name="T917" style:parent-style-name="預設段落字型" style:family="text">
      <style:text-properties style:font-name-asian="標楷體" fo:text-transform="none" fo:font-size="10pt" style:font-size-asian="10pt"/>
    </style:style>
    <style:style style:name="T918" style:parent-style-name="預設段落字型" style:family="text">
      <style:text-properties style:font-name-asian="標楷體" fo:text-transform="none" fo:font-size="10pt" style:font-size-asian="10pt"/>
    </style:style>
    <style:style style:name="T919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920" style:parent-style-name="預設段落字型" style:family="text">
      <style:text-properties style:font-name-asian="標楷體" fo:text-transform="none" fo:font-size="10pt" style:font-size-asian="10pt"/>
    </style:style>
    <style:style style:name="T921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922" style:parent-style-name="預設段落字型" style:family="text">
      <style:text-properties style:font-name-asian="標楷體" fo:text-transform="none" fo:font-size="10pt" style:font-size-asian="10pt"/>
    </style:style>
    <style:style style:name="T923" style:parent-style-name="預設段落字型" style:family="text">
      <style:text-properties style:font-name-asian="標楷體" fo:text-transform="none" fo:font-size="10pt" style:font-size-asian="10pt"/>
    </style:style>
    <style:style style:name="T924" style:parent-style-name="預設段落字型" style:family="text">
      <style:text-properties style:font-name="標楷體" style:font-name-asian="標楷體" fo:text-transform="none" fo:font-size="10pt" style:font-size-asian="10pt"/>
    </style:style>
    <style:style style:name="T925" style:parent-style-name="預設段落字型" style:family="text">
      <style:text-properties style:font-name-asian="標楷體" fo:text-transform="none" fo:font-size="10pt" style:font-size-asian="10pt"/>
    </style:style>
    <style:style style:name="P926" style:parent-style-name="內文" style:family="paragraph">
      <style:paragraph-properties style:snap-to-layout-grid="false" fo:margin-left="0.5631in" fo:margin-right="0.0833in" fo:text-indent="-0.5631in">
        <style:tab-stops/>
      </style:paragraph-properties>
    </style:style>
    <style:style style:name="T927" style:parent-style-name="預設段落字型" style:family="text">
      <style:text-properties style:font-name-asian="標楷體" fo:background-color="#D3D3D3"/>
    </style:style>
    <style:style style:name="T928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T929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T930" style:parent-style-name="預設段落字型" style:family="text">
      <style:text-properties style:font-name-asian="標楷體" fo:font-size="11pt" style:font-size-asian="11pt" style:font-size-complex="11pt"/>
    </style:style>
    <style:style style:name="T931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T932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T933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T934" style:parent-style-name="預設段落字型" style:family="text">
      <style:text-properties style:font-name="新細明體" fo:text-transform="uppercase" fo:font-size="9pt" style:font-size-asian="9pt" style:font-size-complex="10pt"/>
    </style:style>
    <style:style style:name="P935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fo:font-size="11pt" style:font-size-asian="11pt" style:font-size-complex="11pt"/>
    </style:style>
    <style:style style:name="T938" style:parent-style-name="預設段落字型" style:family="text">
      <style:text-properties style:font-name-asian="標楷體" fo:font-size="11pt" style:font-size-asian="11pt" style:font-size-complex="11pt"/>
    </style:style>
    <style:style style:name="T939" style:parent-style-name="預設段落字型" style:family="text">
      <style:text-properties style:font-name-asian="標楷體" fo:text-transform="none" fo:font-size="11pt" style:font-size-asian="11pt" style:font-size-complex="11pt"/>
    </style:style>
    <style:style style:name="T940" style:parent-style-name="預設段落字型" style:family="text">
      <style:text-properties style:font-name-asian="標楷體" fo:text-transform="none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fo:text-transform="none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fo:text-transform="none" fo:font-size="11pt" style:font-size-asian="11pt" style:font-size-complex="11pt"/>
    </style:style>
    <style:style style:name="T943" style:parent-style-name="預設段落字型" style:family="text">
      <style:text-properties style:font-name-asian="標楷體" fo:text-transform="none" fo:font-size="11pt" style:font-size-asian="11pt" style:font-size-complex="11pt"/>
    </style:style>
    <style:style style:name="T944" style:parent-style-name="預設段落字型" style:family="text">
      <style:text-properties style:font-name-asian="標楷體" fo:text-transform="none" fo:font-size="11pt" style:font-size-asian="11pt" style:font-size-complex="11pt"/>
    </style:style>
    <style:style style:name="T945" style:parent-style-name="預設段落字型" style:family="text">
      <style:text-properties style:font-name-asian="標楷體" fo:text-transform="none" fo:font-size="11pt" style:font-size-asian="11pt" style:font-size-complex="11pt"/>
    </style:style>
    <style:style style:name="P946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8" style:parent-style-name="預設段落字型" style:family="text">
      <style:text-properties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-asian="標楷體" fo:font-size="11pt" style:font-size-asian="11pt" style:font-size-complex="11pt"/>
    </style:style>
    <style:style style:name="T951" style:parent-style-name="預設段落字型" style:family="text">
      <style:text-properties style:font-name-asian="標楷體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4" style:parent-style-name="預設段落字型" style:family="text">
      <style:text-properties style:font-name-asian="標楷體" fo:font-size="11pt" style:font-size-asian="11pt" style:font-size-complex="11pt"/>
    </style:style>
    <style:style style:name="T955" style:parent-style-name="預設段落字型" style:family="text">
      <style:text-properties style:font-name-asian="標楷體" fo:font-size="11pt" style:font-size-asian="11pt" style:font-size-complex="11pt"/>
    </style:style>
    <style:style style:name="TableRow956" style:family="table-row">
      <style:table-row-properties style:min-row-height="0.2361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text-autospace="none" fo:text-align="justify" style:line-height-at-least="0.1666in"/>
    </style:style>
    <style:style style:name="T959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T960" style:parent-style-name="預設段落字型" style:family="text">
      <style:text-properties style:font-name-asian="標楷體" fo:text-transform="uppercase" fo:font-size="11pt" style:font-size-asian="11pt" style:font-size-complex="11pt"/>
    </style:style>
    <style:style style:name="T961" style:parent-style-name="預設段落字型" style:family="text">
      <style:text-properties style:font-name-asian="標楷體" fo:font-size="11pt" style:font-size-asian="11pt" style:font-size-complex="11pt"/>
    </style:style>
    <style:style style:name="T962" style:parent-style-name="預設段落字型" style:family="text">
      <style:text-properties style:font-name-asian="標楷體" fo:font-size="11pt" style:font-size-asian="11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964" style:family="table-row">
      <style:table-row-properties style:min-row-height="0.2361in" style:use-optimal-row-height="false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973" style:family="table-row">
      <style:table-row-properties style:min-row-height="0.2361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Row982" style:family="table-row">
      <style:table-row-properties style:min-row-height="0.2361in" style:use-optimal-row-height="false" fo:keep-together="always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Row991" style:family="table-row">
      <style:table-row-properties style:min-row-height="0.2361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text-autospace="none" fo:margin-top="0.05in" style:line-height-at-least="0.1666in" fo:margin-left="0.4583in" fo:margin-right="0.0833in" fo:text-indent="-0.4583in">
        <style:tab-stops/>
      </style:paragraph-properties>
    </style:style>
    <style:style style:name="T994" style:parent-style-name="預設段落字型" style:family="text">
      <style:text-properties style:font-name-asian="標楷體" fo:font-size="11pt" style:font-size-asian="11pt" style:font-size-complex="11pt"/>
    </style:style>
    <style:style style:name="T995" style:parent-style-name="預設段落字型" style:family="text">
      <style:text-properties style:font-name-asian="標楷體" fo:font-size="11pt" style:font-size-asian="11pt" style:font-size-complex="11pt"/>
    </style:style>
    <style:style style:name="T996" style:parent-style-name="預設段落字型" style:family="text">
      <style:text-properties style:font-name-asian="標楷體" fo:font-size="11pt" style:font-size-asian="11pt" style:font-size-complex="11pt"/>
    </style:style>
    <style:style style:name="T997" style:parent-style-name="預設段落字型" style:family="text">
      <style:text-properties style:font-name-asian="標楷體" fo:font-size="11pt" style:font-size-asian="11pt" style:font-size-complex="11pt"/>
    </style:style>
    <style:style style:name="T998" style:parent-style-name="預設段落字型" style:family="text">
      <style:text-properties style:font-name-asian="標楷體" fo:font-size="11pt" style:font-size-asian="11pt" style:font-size-complex="11pt"/>
    </style:style>
    <style:style style:name="T999" style:parent-style-name="預設段落字型" style:family="text">
      <style:text-properties style:font-name-asian="標楷體" fo:font-size="11pt" style:font-size-asian="11pt" style:font-size-complex="11pt"/>
    </style:style>
    <style:style style:name="T1000" style:parent-style-name="預設段落字型" style:family="text">
      <style:text-properties style:font-name-asian="標楷體" fo:font-size="11pt" style:font-size-asian="11pt" style:font-size-complex="11pt"/>
    </style:style>
    <style:style style:name="T1001" style:parent-style-name="預設段落字型" style:family="text">
      <style:text-properties style:font-name-asian="標楷體" fo:font-size="11pt" style:font-size-asian="11pt" style:font-size-complex="11pt"/>
    </style:style>
    <style:style style:name="T1002" style:parent-style-name="預設段落字型" style:family="text">
      <style:text-properties style:font-name-asian="標楷體" fo:font-size="11pt" style:font-size-asian="11pt" style:font-size-complex="11pt"/>
    </style:style>
    <style:style style:name="T1003" style:parent-style-name="預設段落字型" style:family="text">
      <style:text-properties style:font-name-asian="標楷體" fo:font-size="11pt" style:font-size-asian="11pt" style:font-size-complex="11pt"/>
    </style:style>
    <style:style style:name="T1004" style:parent-style-name="預設段落字型" style:family="text">
      <style:text-properties style:font-name-asian="標楷體" fo:font-size="11pt" style:font-size-asian="11pt" style:font-size-complex="11pt"/>
    </style:style>
    <style:style style:name="T1005" style:parent-style-name="預設段落字型" style:family="text">
      <style:text-properties style:font-name-asian="標楷體" fo:font-size="11pt" style:font-size-asian="11pt" style:font-size-complex="11pt"/>
    </style:style>
    <style:style style:name="T1006" style:parent-style-name="預設段落字型" style:family="text">
      <style:text-properties style:font-name-asian="標楷體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9" style:parent-style-name="預設段落字型" style:family="text">
      <style:text-properties style:font-name-asian="標楷體" fo:font-size="11pt" style:font-size-asian="11pt" style:font-size-complex="11pt"/>
    </style:style>
    <style:style style:name="T1010" style:parent-style-name="預設段落字型" style:family="text">
      <style:text-properties style:font-name-asian="標楷體" fo:font-size="11pt" style:font-size-asian="11pt" style:font-size-complex="11pt"/>
    </style:style>
    <style:style style:name="T1011" style:parent-style-name="預設段落字型" style:family="text">
      <style:text-properties style:font-name-asian="標楷體" fo:font-size="11pt" style:font-size-asian="11pt" style:font-size-complex="11pt"/>
    </style:style>
    <style:style style:name="T1012" style:parent-style-name="預設段落字型" style:family="text">
      <style:text-properties style:font-name-asian="標楷體" fo:font-size="11pt" style:font-size-asian="11pt" style:font-size-complex="11pt"/>
    </style:style>
    <style:style style:name="T1013" style:parent-style-name="預設段落字型" style:family="text">
      <style:text-properties style:font-name-asian="標楷體" fo:font-size="11pt" style:font-size-asian="11pt" style:font-size-complex="11pt"/>
    </style:style>
    <style:style style:name="P1014" style:parent-style-name="內文" style:family="paragraph">
      <style:paragraph-properties style:text-autospace="none" style:line-height-at-least="0.1666in" fo:margin-left="0.4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1015" style:parent-style-name="內文" style:family="paragraph">
      <style:paragraph-properties style:text-autospace="none" style:line-height-at-least="0.1666in" fo:margin-left="0.4597in" fo:margin-right="0.0833in" fo:text-indent="0.2291in">
        <style:tab-stops/>
      </style:paragraph-properties>
    </style:style>
    <style:style style:name="T1016" style:parent-style-name="預設段落字型" style:family="text">
      <style:text-properties style:font-name-asian="標楷體" fo:font-size="11pt" style:font-size-asian="11pt" style:font-size-complex="11pt"/>
    </style:style>
    <style:style style:name="T1017" style:parent-style-name="預設段落字型" style:family="text">
      <style:text-properties style:font-name-asian="標楷體" fo:font-size="11pt" style:font-size-asian="11pt" style:font-size-complex="11pt"/>
    </style:style>
    <style:style style:name="T1018" style:parent-style-name="預設段落字型" style:family="text">
      <style:text-properties style:font-name-asian="標楷體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1" style:parent-style-name="預設段落字型" style:family="text">
      <style:text-properties style:font-name-asian="標楷體" fo:font-size="11pt" style:font-size-asian="11pt" style:font-size-complex="11pt"/>
    </style:style>
    <style:style style:name="T1022" style:parent-style-name="預設段落字型" style:family="text">
      <style:text-properties style:font-name-asian="標楷體" fo:font-size="11pt" style:font-size-asian="11pt" style:font-size-complex="11pt"/>
    </style:style>
    <style:style style:name="T1023" style:parent-style-name="預設段落字型" style:family="text">
      <style:text-properties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-asian="標楷體" fo:font-size="11pt" style:font-size-asian="11pt" style:font-size-complex="11pt"/>
    </style:style>
    <style:style style:name="P1025" style:parent-style-name="內文" style:family="paragraph">
      <style:paragraph-properties style:text-autospace="none" style:line-height-at-least="0.1666in" fo:margin-left="0.4833in" fo:margin-right="0.0833in">
        <style:tab-stops/>
      </style:paragraph-properties>
    </style:style>
    <style:style style:name="T1026" style:parent-style-name="預設段落字型" style:family="text">
      <style:text-properties style:font-name-asian="標楷體" fo:font-size="11pt" style:font-size-asian="11pt" style:font-size-complex="11pt"/>
    </style:style>
    <style:style style:name="T1027" style:parent-style-name="預設段落字型" style:family="text">
      <style:text-properties style:font-name-asian="標楷體" fo:font-size="11pt" style:font-size-asian="11pt" style:font-size-complex="11pt"/>
    </style:style>
    <style:style style:name="T1028" style:parent-style-name="預設段落字型" style:family="text">
      <style:text-properties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T1031" style:parent-style-name="預設段落字型" style:family="text">
      <style:text-properties style:font-name-asian="標楷體" fo:font-size="11pt" style:font-size-asian="11pt" style:font-size-complex="11pt"/>
    </style:style>
    <style:style style:name="T1032" style:parent-style-name="預設段落字型" style:family="text">
      <style:text-properties style:font-name-asian="標楷體" fo:font-size="11pt" style:font-size-asian="11pt" style:font-size-complex="11pt"/>
    </style:style>
    <style:style style:name="T1033" style:parent-style-name="預設段落字型" style:family="text">
      <style:text-properties style:font-name-asian="標楷體" fo:font-size="11pt" style:font-size-asian="11pt" style:font-size-complex="11pt"/>
    </style:style>
    <style:style style:name="T1034" style:parent-style-name="預設段落字型" style:family="text">
      <style:text-properties style:font-name-asian="標楷體" fo:font-size="11pt" style:font-size-asian="11pt" style:font-size-complex="11pt"/>
    </style:style>
    <style:style style:name="T1035" style:parent-style-name="預設段落字型" style:family="text">
      <style:text-properties style:font-name-asian="標楷體" fo:font-size="11pt" style:font-size-asian="11pt" style:font-size-complex="11pt"/>
    </style:style>
    <style:style style:name="T1036" style:parent-style-name="預設段落字型" style:family="text">
      <style:text-properties style:font-name-asian="標楷體" fo:font-size="11pt" style:font-size-asian="11pt" style:font-size-complex="11pt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T10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0" style:parent-style-name="預設段落字型" style:family="text">
      <style:text-properties style:font-name-asian="標楷體" fo:font-size="11pt" style:font-size-asian="11pt" style:font-size-complex="11pt"/>
    </style:style>
    <style:style style:name="T10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6" style:parent-style-name="預設段落字型" style:family="text">
      <style:text-properties style:font-name-asian="標楷體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9" style:parent-style-name="預設段落字型" style:family="text">
      <style:text-properties style:font-name-asian="標楷體" fo:font-size="11pt" style:font-size-asian="11pt" style:font-size-complex="11pt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2" style:parent-style-name="預設段落字型" style:family="text">
      <style:text-properties style:font-name-asian="標楷體" fo:font-size="11pt" style:font-size-asian="11pt" style:font-size-complex="11pt"/>
    </style:style>
    <style:style style:name="T1053" style:parent-style-name="預設段落字型" style:family="text">
      <style:text-properties style:font-name-asian="標楷體" fo:font-size="11pt" style:font-size-asian="11pt" style:font-size-complex="11pt"/>
    </style:style>
    <style:style style:name="P1054" style:parent-style-name="內文" style:family="paragraph">
      <style:paragraph-properties style:text-autospace="none" style:line-height-at-least="0.1666in" fo:margin-right="0.0833in"/>
    </style:style>
    <style:style style:name="T10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7" style:parent-style-name="預設段落字型" style:family="text">
      <style:text-properties style:font-name-asian="標楷體" fo:font-size="11pt" style:font-size-asian="11pt" style:font-size-complex="11pt"/>
    </style:style>
    <style:style style:name="T1058" style:parent-style-name="預設段落字型" style:family="text">
      <style:text-properties style:font-name-asian="標楷體" fo:font-size="11pt" style:font-size-asian="11pt" style:font-size-complex="11pt"/>
    </style:style>
    <style:style style:name="T1059" style:parent-style-name="預設段落字型" style:family="text">
      <style:text-properties style:font-name-asian="標楷體" fo:font-size="11pt" style:font-size-asian="11pt" style:font-size-complex="11pt"/>
    </style:style>
    <style:style style:name="T1060" style:parent-style-name="預設段落字型" style:family="text">
      <style:text-properties style:font-name-asian="標楷體" fo:font-size="11pt" style:font-size-asian="11pt" style:font-size-complex="11pt"/>
    </style:style>
    <style:style style:name="T1061" style:parent-style-name="預設段落字型" style:family="text">
      <style:text-properties style:font-name-asian="標楷體" fo:font-size="11pt" style:font-size-asian="11pt" style:font-size-complex="11pt"/>
    </style:style>
    <style:style style:name="P1062" style:parent-style-name="內文" style:family="paragraph">
      <style:paragraph-properties style:text-autospace="none" style:line-height-at-least="0.1666in" fo:margin-left="0.5in" fo:margin-right="0.0833in" fo:text-indent="2.2152in">
        <style:tab-stops/>
      </style:paragraph-properties>
      <style:text-properties style:font-name-asian="標楷體" fo:font-size="11pt" style:font-size-asian="11pt" style:font-size-complex="11pt"/>
    </style:style>
    <style:style style:name="P1063" style:parent-style-name="內文" style:family="paragraph">
      <style:paragraph-properties style:text-autospace="none" fo:margin-top="0.05in" style:line-height-at-least="0.1666in" fo:margin-left="0.5in" fo:margin-right="0.0833in" fo:text-indent="-0.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background-color="#D3D3D3"/>
    </style:style>
    <style:style style:name="T10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6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7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7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7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77" style:parent-style-name="內文" style:family="paragraph">
      <style:paragraph-properties style:text-autospace="none" fo:margin-top="0.05in" style:line-height-at-least="0.1666in" fo:margin-right="0.0833in"/>
      <style:text-properties style:font-name="標楷體" style:font-name-asian="標楷體" fo:font-size="11.5pt" style:font-size-asian="11.5pt" style:font-size-complex="11.5pt"/>
    </style:style>
    <style:style style:name="P1078" style:parent-style-name="內文" style:family="paragraph">
      <style:paragraph-properties style:text-autospace="none" fo:margin-top="0.05in" style:line-height-at-least="0.1666in" fo:margin-left="0.3333in" fo:margin-right="0.0833in" fo:text-indent="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079" style:parent-style-name="內文" style:family="paragraph">
      <style:paragraph-properties style:text-autospace="none" fo:margin-top="0.05in" style:line-height-at-least="0.1666in" fo:margin-left="0.3333in" fo:margin-right="0.0833in" fo:text-indent="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080" style:parent-style-name="內文" style:family="paragraph">
      <style:paragraph-properties style:text-autospace="none" fo:margin-top="0.05in" style:line-height-at-least="0.1666in" fo:margin-right="0.0833in"/>
      <style:text-properties style:font-name="標楷體" style:font-name-asian="標楷體" fo:font-size="11.5pt" style:font-size-asian="11.5pt" style:font-size-complex="11.5pt"/>
    </style:style>
    <style:style style:name="P1081" style:parent-style-name="內文" style:family="paragraph">
      <style:paragraph-properties style:line-break="normal" fo:text-align="end" fo:margin-bottom="0.125in" fo:line-height="0.1944in" fo:margin-left="0.1652in" fo:margin-right="0.0833in" fo:text-indent="0.1458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text-transform="uppercase" fo:font-size="11.5pt" style:font-size-asian="11.5pt" style:font-size-complex="11.5pt"/>
    </style:style>
    <style:style style:name="T1083" style:parent-style-name="預設段落字型" style:family="text">
      <style:text-properties style:font-name="標楷體" style:font-name-asian="標楷體" fo:text-transform="upperca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text-transform="upperca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text-transform="uppercase" fo:font-size="11.5pt" style:font-size-asian="11.5pt" style:font-size-complex="11.5pt"/>
    </style:style>
    <style:style style:name="T1086" style:parent-style-name="預設段落字型" style:family="text">
      <style:text-properties style:font-name="標楷體" style:font-name-asian="標楷體" fo:text-transform="uppercase" fo:font-size="11.5pt" style:font-size-asian="11.5pt" style:font-size-complex="11.5pt"/>
    </style:style>
    <style:style style:name="T1087" style:parent-style-name="預設段落字型" style:family="text">
      <style:text-properties style:font-name="標楷體" style:font-name-asian="標楷體" fo:text-transform="upperca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text-transform="uppercase" fo:font-size="11.5pt" style:font-size-asian="11.5pt" style:font-size-complex="11.5pt"/>
    </style:style>
    <style:style style:name="T1089" style:parent-style-name="預設段落字型" style:family="text">
      <style:text-properties style:font-name="標楷體" style:font-name-asian="標楷體" fo:text-transform="upperca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text-transform="upperca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text-transform="uppercase" fo:font-size="11.5pt" style:font-size-asian="11.5pt" style:font-size-complex="11.5pt"/>
    </style:style>
    <style:style style:name="T1092" style:parent-style-name="預設段落字型" style:family="text">
      <style:text-properties style:font-name="標楷體" style:font-name-asian="標楷體" fo:text-transform="upperca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text-transform="upperca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text-transform="uppercase" fo:font-size="11.5pt" style:font-size-asian="11.5pt" style:font-size-complex="11.5pt"/>
    </style:style>
    <style:style style:name="P1095" style:parent-style-name="內文" style:family="paragraph">
      <style:paragraph-properties style:snap-to-layout-grid="false" fo:line-height="0.1944in"/>
    </style:style>
    <style:style style:name="T1096" style:parent-style-name="預設段落字型" style:family="text">
      <style:text-properties style:font-name-asian="標楷體" fo:font-size="10.5pt" style:font-size-asian="10.5pt" style:font-size-complex="10.5pt"/>
    </style:style>
    <style:style style:name="T1097" style:parent-style-name="預設段落字型" style:family="text">
      <style:text-properties style:font-name-asian="標楷體" fo:background-color="#D3D3D3"/>
    </style:style>
    <style:style style:name="T1098" style:parent-style-name="預設段落字型" style:family="text">
      <style:text-properties style:font-name-asian="標楷體" fo:font-size="10.5pt" style:font-size-asian="10.5pt" style:font-size-complex="10.5pt"/>
    </style:style>
    <style:style style:name="T1099" style:parent-style-name="預設段落字型" style:family="text">
      <style:text-properties style:font-name-asian="標楷體" fo:font-size="10.5pt" style:font-size-asian="10.5pt" style:font-size-complex="10.5pt"/>
    </style:style>
    <style:style style:name="T1100" style:parent-style-name="預設段落字型" style:family="text">
      <style:text-properties style:font-name-asian="標楷體" fo:font-size="10.5pt" style:font-size-asian="10.5pt" style:font-size-complex="10.5pt"/>
    </style:style>
    <style:style style:name="T1101" style:parent-style-name="預設段落字型" style:family="text">
      <style:text-properties style:font-name-asian="標楷體" fo:font-size="10.5pt" style:font-size-asian="10.5pt" style:font-size-complex="10.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 text:c="11"/></text:span><text:span text:style-name="T5"><text:s text:c="2"/></text:span><text:span text:style-name="T6"><text:s text:c="4"/></text:span><text:span text:style-name="T7"><draw:frame draw:style-name="a1" draw:name="圖片 1" text:anchor-type="as-char" svg:x="0in" svg:y="0in" svg:width="0.33333in" svg:height="0.19792in" style:rel-width="scale" style:rel-height="scale"><draw:image xlink:href="media/image1.jpeg" xlink:type="simple" xlink:show="embed" xlink:actuate="onLoad"/><svg:title/><svg:desc/></draw:frame></text:span><text:span text:style-name="T8">佛教慈濟醫療財團法人台北慈濟醫院</text:span></text:p>
      <text:p text:style-name="P9">履<text:s/>歷<text:s/>表</text:p>
      <text:p text:style-name="P10"><text:span text:style-name="T11">【本院為無菸醫院，全面實施禁菸】　　　　　　　　　　　　</text:span><text:span text:style-name="T12"><text:s text:c="11"/></text:span><text:span text:style-name="T13">填表時間：<text:s/></text:span><text:span text:style-name="T14"><text:s/>年 <text:s text:c="2"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p text:style-name="P56"><text:span text:style-name="T57">*</text:span><text:span text:style-name="T58">應徵</text:span><text:span text:style-name="T59">單位</text:span></text:p>
            <text:p text:style-name="P60"><text:span text:style-name="T61">應徵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*</text:span><text:span text:style-name="T67">訊息來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本院網站<text:s/><text:s/>□人力銀行<text:s text:c="2"/>□親友</text:p>
            <text:p text:style-name="P70"><text:span text:style-name="T71">□員工介紹</text:span><text:span text:style-name="T72"><text:s text:c="2"/></text:span><text:span text:style-name="T73">□校園徵才</text:span><text:span text:style-name="T74"><text:s/></text:span><text:span text:style-name="T75"><text:s/></text:span><text:span text:style-name="T76">□大愛電視台</text:span><text:span text:style-name="T77"><text:s text:c="2"/></text:span></text:p>
            <text:p text:style-name="P78"><text:span text:style-name="T79">□慈濟月刊</text:span><text:span text:style-name="T80"><text:s text:c="2"/></text:span><text:span text:style-name="T81">□學校推薦</text:span><text:span text:style-name="T82"><text:s/></text:span><text:span text:style-name="T83"><text:s/></text:span><text:span text:style-name="T84">□其他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11">
            <text:p text:style-name="P87">一、基</text:p>
            <text:p text:style-name="P88"/>
            <text:p text:style-name="P89">本</text:p>
            <text:p text:style-name="P90"/>
            <text:p text:style-name="P91">資</text:p>
            <text:p text:style-name="P92"/>
            <text:p text:style-name="P93"><text:span text:style-name="T94">料</text:span></text:p>
          </table:table-cell>
          <table:table-cell table:style-name="TableCell95" table:number-columns-spanned="5">
            <text:p text:style-name="P96"><text:span text:style-name="T97">*</text:span><text:span text:style-name="T98">姓</text:span><text:span text:style-name="T99"><text:s text:c="4"/></text:span><text:span text:style-name="T100">名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*</text:span><text:span text:style-name="T106">性別</text:span></text:p>
          </table:table-cell>
          <table:covered-table-cell/>
          <table:table-cell table:style-name="TableCell107" table:number-columns-spanned="1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4">
            <text:p text:style-name="P110"><text:span text:style-name="T111">照片</text:span></text:p>
            <text:p text:style-name="P112"><text:span text:style-name="T113">黏貼處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<text:span text:style-name="T118">*</text:span><text:span text:style-name="T119">身份證字號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*</text:span><text:span text:style-name="T125">生日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pan text:style-name="T130">年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月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><text:span text:style-name="T140">日</text:span>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<text:span text:style-name="T146">婚姻狀況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9">
            <text:p text:style-name="P148"><text:span text:style-name="T149">□</text:span><text:span text:style-name="T150">已婚</text:span><text:span text:style-name="T151"><text:s/></text:span><text:span text:style-name="T152"><text:s/></text:span><text:span text:style-name="T153"><text:s/>□</text:span><text:span text:style-name="T154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身高</text:span></text:p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體重</text:span>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<text:span text:style-name="T170">*</text:span><text:span text:style-name="T171">E-mail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<text:span text:style-name="T179">*</text:span><text:span text:style-name="T180">連絡地址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2">
            <text:p text:style-name="P182"><text:span text:style-name="T183">(</text:span><text:span text:style-name="T184"><text:s text:c="3"/></text:span><text:span text:style-name="T185">) <text:s text:c="11"/></text:span><text:span text:style-name="T186"><text:s text:c="27"/></text:span><text:span text:style-name="T187"><text:s/></text:span><text:span text:style-name="T188">電話</text:span><text:span text:style-name="T189">/</text:span><text:span text:style-name="T190">手機</text:span><text:span text:style-name="T1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<text:span text:style-name="T196">永久地址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2">
            <text:p text:style-name="P198"><text:span text:style-name="T199">(</text:span><text:span text:style-name="T200"><text:s text:c="3"/></text:span><text:span text:style-name="T201">) <text:s text:c="11"/></text:span><text:span text:style-name="T202"><text:s text:c="27"/></text:span><text:span text:style-name="T203"><text:s/></text:span><text:span text:style-name="T204">電話</text:span><text:span text:style-name="T2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兵役狀況</text:span></text:p>
            <text:p text:style-name="P211"><text:span text:style-name="T212">(女性免</text:span><text:span text:style-name="T213">填)</text:span></text:p>
          </table:table-cell>
          <table:covered-table-cell/>
          <table:covered-table-cell/>
          <table:covered-table-cell/>
          <table:table-cell table:style-name="TableCell214" table:number-columns-spanned="33">
            <text:p text:style-name="P215"><text:span text:style-name="T216">□免役</text:span><text:span text:style-name="T217"><text:s/>□</text:span><text:span text:style-name="T218">陸</text:span><text:span text:style-name="T219">軍 □</text:span><text:span text:style-name="T220">空軍</text:span><text:span text:style-name="T221"><text:s/>□</text:span><text:span text:style-name="T222">海軍</text:span><text:span text:style-name="T223"><text:s/>□</text:span><text:span text:style-name="T224">國民兵；服役期間：　　年　　月至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 table:number-rows-spanned="4">
            <text:p text:style-name="P228">家庭成員</text:p>
          </table:table-cell>
          <table:covered-table-cell/>
          <table:table-cell table:style-name="TableCell229" table:number-columns-spanned="2">
            <text:p text:style-name="P230">稱謂</text:p>
          </table:table-cell>
          <table:covered-table-cell/>
          <table:table-cell table:style-name="TableCell231" table:number-columns-spanned="4">
            <text:p text:style-name="P232">姓名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年齡</text:p>
          </table:table-cell>
          <table:covered-table-cell/>
          <table:covered-table-cell/>
          <table:table-cell table:style-name="TableCell235" table:number-columns-spanned="9">
            <text:p text:style-name="P236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稱謂</text:p>
          </table:table-cell>
          <table:covered-table-cell/>
          <table:table-cell table:style-name="TableCell239" table:number-columns-spanned="8">
            <text:p text:style-name="P24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年齡</text:p>
          </table:table-cell>
          <table:covered-table-cell/>
          <table:table-cell table:style-name="TableCell243" table:number-columns-spanned="5">
            <text:p text:style-name="P244">職業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6">
            <text:p text:style-name="P304"><text:span text:style-name="T305">*</text:span><text:span text:style-name="T306">二、</text:span><text:span text:style-name="T307">教育背景</text:span></text:p>
          </table:table-cell>
          <table:table-cell table:style-name="TableCell308" table:number-columns-spanned="4">
            <text:p text:style-name="P309"><text:span text:style-name="T310">學制</text:span></text:p>
          </table:table-cell>
          <table:covered-table-cell/>
          <table:covered-table-cell/>
          <table:covered-table-cell/>
          <table:table-cell table:style-name="TableCell311" table:number-columns-spanned="9">
            <text:p text:style-name="P312"><text:span text:style-name="T313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1">
            <text:p text:style-name="P315"><text:span text:style-name="T316">科</text:span><text:span text:style-name="T317">/</text:span><text:span text:style-name="T318">系</text:span><text:span text:style-name="T319">/</text:span><text:span text:style-name="T320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><text:span text:style-name="T323">修業期間</text:span><text:span text:style-name="T324"><text:s/></text:span><text:span text:style-name="T325">(</text:span><text:span text:style-name="T326">起迄時間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<text:span text:style-name="T330">畢</text:span><text:span text:style-name="T331">(</text:span><text:span text:style-name="T332">肄</text:span><text:span text:style-name="T333">)</text:span><text:span text:style-name="T334">業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2">
            <text:p text:style-name="P344"><text:span text:style-name="T345"><text:s text:c="4"/></text:span><text:span text:style-name="T346">年</text:span><text:span text:style-name="T347"><text:s text:c="2"/></text:span><text:span text:style-name="T348">月～</text:span><text:span text:style-name="T349"><text:s text:c="2"/></text:span><text:span text:style-name="T350">年</text:span><text:span text:style-name="T351"><text:s text:c="2"/></text:span><text:span text:style-name="T352">月</text:span><text:span text:style-name="T3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2">
            <text:p text:style-name="P365"><text:span text:style-name="T366"><text:s text:c="4"/></text:span><text:span text:style-name="T367">年</text:span><text:span text:style-name="T368"><text:s text:c="2"/></text:span><text:span text:style-name="T369">月～</text:span><text:span text:style-name="T370"><text:s text:c="2"/></text:span><text:span text:style-name="T371">年</text:span><text:span text:style-name="T372"><text:s text:c="2"/></text:span><text:span text:style-name="T373">月</text:span><text:span text:style-name="T3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2">
            <text:p text:style-name="P386"><text:span text:style-name="T387"><text:s text:c="4"/></text:span><text:span text:style-name="T388">年</text:span><text:span text:style-name="T389"><text:s text:c="2"/></text:span><text:span text:style-name="T390">月～</text:span><text:span text:style-name="T391"><text:s text:c="2"/></text:span><text:span text:style-name="T392">年</text:span><text:span text:style-name="T393"><text:s text:c="2"/></text:span><text:span text:style-name="T394">月</text:span><text:span text:style-name="T3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><text:span text:style-name="T408"><text:s text:c="4"/></text:span><text:span text:style-name="T409">年</text:span><text:span text:style-name="T410"><text:s text:c="2"/></text:span><text:span text:style-name="T411">月～</text:span><text:span text:style-name="T412"><text:s text:c="2"/></text:span><text:span text:style-name="T413">年</text:span><text:span text:style-name="T414"><text:s text:c="2"/></text:span><text:span text:style-name="T415">月</text:span><text:span text:style-name="T4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4">
            <text:p text:style-name="P422">證書執照</text:p>
            <text:p text:style-name="P423">(無者免填)</text:p>
          </table:table-cell>
          <table:covered-table-cell/>
          <table:covered-table-cell/>
          <table:covered-table-cell/>
          <table:table-cell table:style-name="TableCell424" table:number-columns-spanned="33">
            <text:p text:style-name="P425"><text:span text:style-name="T426">□</text:span><text:span text:style-name="T427">醫師</text:span><text:span text:style-name="T428"><text:s/></text:span><text:span text:style-name="T429">□</text:span><text:span text:style-name="T430">中醫師</text:span><text:span text:style-name="T431"><text:s/>□</text:span><text:span text:style-name="T432">牙醫師</text:span><text:span text:style-name="T433"><text:s/>□</text:span><text:span text:style-name="T434">專科</text:span><text:span text:style-name="T435">：</text:span><text:span text:style-name="T436"><text:s/>_________________</text:span><text:span text:style-name="T437"><text:s text:c="2"/>□</text:span><text:span text:style-name="T438">次專科：</text:span><text:span text:style-name="T439">_________________</text:span></text:p>
            <text:p text:style-name="P440"><text:span text:style-name="T441">□</text:span><text:span text:style-name="T442">護士</text:span><text:span text:style-name="T443"><text:s/>□</text:span><text:span text:style-name="T444">護理師</text:span><text:span text:style-name="T445"><text:s/></text:span><text:span text:style-name="T446">□</text:span><text:span text:style-name="T447">藥師</text:span><text:span text:style-name="T448"><text:s/>□</text:span><text:span text:style-name="T449">醫檢師</text:span><text:span text:style-name="T450"><text:s/></text:span><text:span text:style-name="T451">□</text:span><text:span text:style-name="T452">醫事放射師</text:span><text:span text:style-name="T453"><text:s/>□</text:span><text:span text:style-name="T454">物理治療師</text:span><text:span text:style-name="T455"><text:s/>□</text:span><text:span text:style-name="T456">職能治療師</text:span><text:span text:style-name="T457"><text:s/></text:span><text:span text:style-name="T458">□</text:span><text:span text:style-name="T459">心理</text:span><text:span text:style-name="T460">治療師</text:span><text:span text:style-name="T461"><text:s/></text:span></text:p>
            <text:p text:style-name="P462"><text:span text:style-name="T463">□</text:span><text:span text:style-name="T464">感染管制師</text:span><text:span text:style-name="T465"><text:s/>□</text:span><text:span text:style-name="T466">感染管制醫檢師</text:span><text:span text:style-name="T467"><text:s/></text:span><text:span text:style-name="T468">□</text:span><text:span text:style-name="T469">呼吸治療師</text:span><text:span text:style-name="T470"><text:s/></text:span><text:span text:style-name="T471">□</text:span><text:span text:style-name="T472">社工師</text:span><text:span text:style-name="T473"><text:s/>□</text:span><text:span text:style-name="T474">營養師</text:span><text:span text:style-name="T475"><text:s/></text:span><text:span text:style-name="T476">□</text:span><text:span text:style-name="T477">輻射防護人員證書</text:span><text:span text:style-name="T478"><text:s/></text:span></text:p>
            <text:p text:style-name="P479"><text:span text:style-name="T480">□</text:span><text:span text:style-name="T481">聽語師訓練證書</text:span><text:span text:style-name="T482"><text:s/></text:span><text:span text:style-name="T483">□</text:span><text:span text:style-name="T484">呼吸治療訓練證書</text:span><text:span text:style-name="T485"><text:s text:c="2"/></text:span><text:span text:style-name="T486">□</text:span><text:span text:style-name="T487">疾病分類人員證書</text:span><text:span text:style-name="T488"><text:s/></text:span><text:span text:style-name="T489">□</text:span><text:span text:style-name="T490">其它：</text:span><text:span text:style-name="T491">_______________</text:span><text:span text:style-name="T492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6">
            <text:p text:style-name="P495"><text:span text:style-name="T496">*</text:span><text:span text:style-name="T497">三、</text:span><text:span text:style-name="T498">工作經歷</text:span></text:p>
          </table:table-cell>
          <table:table-cell table:style-name="TableCell499" table:number-columns-spanned="10">
            <text:p text:style-name="P500"><text:span text:style-name="T501">服務機構與任職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7">
            <text:p text:style-name="P503"><text:span text:style-name="T504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0">
            <text:p text:style-name="P506"><text:span text:style-name="T507">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<text:span text:style-name="T510">待遇</text:span><text:span text:style-name="T511">(</text:span><text:span text:style-name="T512">月</text:span><text:span text:style-name="T5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<text:span text:style-name="T516">離職原因</text:span></text:p>
          </table:table-cell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><text:span text:style-name="T525">年　月～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0">
            <text:p text:style-name="P537"><text:span text:style-name="T538">年　月～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1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0">
            <text:p text:style-name="P550"><text:span text:style-name="T551">年　月～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1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0">
            <text:p text:style-name="P563"><text:span text:style-name="T564">年　月～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37">
            <text:p text:style-name="P572"><text:span text:style-name="T573">您最難忘的服務機構：</text:span><text:span text:style-name="T574"><text:s text:c="29"/></text:span><text:span text:style-name="T575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6">
            <text:p text:style-name="P578"><text:span text:style-name="T579">*</text:span><text:span text:style-name="T580">四、</text:span><text:span text:style-name="T581">專業訓練</text:span></text:p>
          </table:table-cell>
          <table:table-cell table:style-name="TableCell582" table:number-columns-spanned="37">
            <text:p text:style-name="P583"><text:span text:style-name="T584">是否曾接受特殊專長訓練</text:span><text:span text:style-name="T585">? <text:s/></text:span><text:span text:style-name="T586"></text:span><text:span text:style-name="T587">否</text:span><text:span text:style-name="T588"><text:s text:c="2"/></text:span><text:span text:style-name="T589"></text:span><text:span text:style-name="T590">是</text:span><text:span text:style-name="T591">(</text:span><text:span text:style-name="T592">請填下表</text:span><text:span text:style-name="T593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10">
            <text:p text:style-name="P597"><text:span text:style-name="T598">特殊訓練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6">
            <text:p text:style-name="P600"><text:span text:style-name="T601">受訓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1">
            <text:p text:style-name="P603"><text:span text:style-name="T604">受訓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10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1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11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1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37">
            <text:p text:style-name="P632"><text:span text:style-name="T633">其他專長</text:span><text:span text:style-name="T634">：如『編輯、美工</text:span><text:span text:style-name="T635">/</text:span><text:span text:style-name="T636">設計、行銷</text:span><text:span text:style-name="T637">/</text:span><text:span text:style-name="T638">企劃、活動主持、公關</text:span><text:span text:style-name="T639">…</text:span><text:span text:style-name="T640">等。』（請說明）</text:span></text:p>
            <text:p text:style-name="P641"/>
            <text:p text:style-name="P642"/>
            <text:p text:style-name="P643"/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5">
          <table:table-cell table:style-name="TableCell646" table:number-rows-spanned="5">
            <text:p text:style-name="P647"><text:span text:style-name="T648">*</text:span><text:span text:style-name="T649">五、</text:span></text:p>
            <text:p text:style-name="P650">語</text:p>
            <text:p text:style-name="P651">言能力</text:p>
          </table:table-cell>
          <table:table-cell table:style-name="TableCell652" table:number-columns-spanned="3">
            <text:p text:style-name="P653">方言</text:p>
          </table:table-cell>
          <table:covered-table-cell/>
          <table:covered-table-cell/>
          <table:table-cell table:style-name="TableCell654" table:number-columns-spanned="34">
            <text:p text:style-name="P655"><text:span text:style-name="T656"><text:s/></text:span><text:span text:style-name="T657">□</text:span><text:span text:style-name="T658">閩</text:span><text:span text:style-name="T659">南語</text:span><text:span text:style-name="T660"><text:s/></text:span><text:span text:style-name="T661"><text:s/></text:span><text:span text:style-name="T662">□客語</text:span><text:span text:style-name="T663"><text:s text:c="2"/></text:span><text:span text:style-name="T664">□粵語</text:span><text:span text:style-name="T665"><text:s text:c="2"/></text:span><text:span text:style-name="T666">□原住民</text:span><text:span text:style-name="T667">(</text:span><text:span text:style-name="T668">請說明</text:span><text:span text:style-name="T669">族別</text:span><text:span text:style-name="T670">)</text:span><text:span text:style-name="T671"><text:s text:c="13"/></text:span><text:span text:style-name="T672"><text:s text:c="2"/></text:span><text:span text:style-name="T673">□</text:span><text:span text:style-name="T674">其他</text:span><text:span text:style-name="T675"><text:s/></text:span><text:span text:style-name="T67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3" table:number-rows-spanned="4">
            <text:p text:style-name="P680">外語</text:p>
          </table:table-cell>
          <table:covered-table-cell/>
          <table:covered-table-cell/>
          <table:table-cell table:style-name="TableCell681" table:number-columns-spanned="4">
            <text:p text:style-name="P682">語言項目</text:p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>聽</text:p>
          </table:table-cell>
          <table:covered-table-cell/>
          <table:table-cell table:style-name="TableCell685" table:number-columns-spanned="6">
            <text:p text:style-name="P686">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>讀</text:p>
          </table:table-cell>
          <table:covered-table-cell/>
          <table:covered-table-cell/>
          <table:table-cell table:style-name="TableCell689" table:number-columns-spanned="3">
            <text:p text:style-name="P690">寫</text:p>
          </table:table-cell>
          <table:covered-table-cell/>
          <table:covered-table-cell/>
          <table:table-cell table:style-name="TableCell691" table:number-columns-spanned="13">
            <text:p text:style-name="P692">檢定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等級/成績</text:p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>□很好<text:s/></text:p>
            <text:p text:style-name="P702">□好<text:s/></text:p>
            <text:p text:style-name="P703"><text:span text:style-name="T704">□普通</text:span></text:p>
          </table:table-cell>
          <table:covered-table-cell/>
          <table:table-cell table:style-name="TableCell705" table:number-columns-spanned="6">
            <text:p text:style-name="P706">□很好<text:s/></text:p>
            <text:p text:style-name="P707">□好<text:s/></text:p>
            <text:p text:style-name="P708">□普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□很好<text:s/></text:p>
            <text:p text:style-name="P711">□好<text:s/></text:p>
            <text:p text:style-name="P712">□普通</text:p>
          </table:table-cell>
          <table:covered-table-cell/>
          <table:covered-table-cell/>
          <table:table-cell table:style-name="TableCell713" table:number-columns-spanned="3">
            <text:p text:style-name="P714">□很好<text:s/></text:p>
            <text:p text:style-name="P715">□好<text:s/></text:p>
            <text:p text:style-name="P716">□普通</text:p>
          </table:table-cell>
          <table:covered-table-cell/>
          <table:covered-table-cell/>
          <table:table-cell table:style-name="TableCell717" table:number-columns-spanned="13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>□很好<text:s/></text:p>
            <text:p text:style-name="P728">□好<text:s/></text:p>
            <text:p text:style-name="P729">□普通</text:p>
          </table:table-cell>
          <table:covered-table-cell/>
          <table:table-cell table:style-name="TableCell730" table:number-columns-spanned="6">
            <text:p text:style-name="P731">□很好<text:s/></text:p>
            <text:p text:style-name="P732">□好<text:s/></text:p>
            <text:p text:style-name="P733">□普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□很好<text:s/></text:p>
            <text:p text:style-name="P736">□好<text:s/></text:p>
            <text:p text:style-name="P737">□普通</text:p>
          </table:table-cell>
          <table:covered-table-cell/>
          <table:covered-table-cell/>
          <table:table-cell table:style-name="TableCell738" table:number-columns-spanned="3">
            <text:p text:style-name="P739">□很好<text:s/></text:p>
            <text:p text:style-name="P740">□好<text:s/></text:p>
            <text:p text:style-name="P741">□普通</text:p>
          </table:table-cell>
          <table:covered-table-cell/>
          <table:covered-table-cell/>
          <table:table-cell table:style-name="TableCell742" table:number-columns-spanned="13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2">
            <text:p text:style-name="P752">□很好<text:s/></text:p>
            <text:p text:style-name="P753">□好<text:s/></text:p>
            <text:p text:style-name="P754">□普通</text:p>
          </table:table-cell>
          <table:covered-table-cell/>
          <table:table-cell table:style-name="TableCell755" table:number-columns-spanned="6">
            <text:p text:style-name="P756">□很好<text:s/></text:p>
            <text:p text:style-name="P757">□好<text:s/></text:p>
            <text:p text:style-name="P758">□普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>□很好<text:s/></text:p>
            <text:p text:style-name="P761">□好<text:s/></text:p>
            <text:p text:style-name="P762">□普通</text:p>
          </table:table-cell>
          <table:covered-table-cell/>
          <table:covered-table-cell/>
          <table:table-cell table:style-name="TableCell763" table:number-columns-spanned="3">
            <text:p text:style-name="P764">□很好<text:s/></text:p>
            <text:p text:style-name="P765">□好<text:s/></text:p>
            <text:p text:style-name="P766">□普通</text:p>
          </table:table-cell>
          <table:covered-table-cell/>
          <table:covered-table-cell/>
          <table:table-cell table:style-name="TableCell767" table:number-columns-spanned="13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*</text:span><text:span text:style-name="T775">六</text:span></text:p>
            <text:p text:style-name="P776">、</text:p>
            <text:p text:style-name="P777">工作</text:p>
            <text:p text:style-name="P778"><text:span text:style-name="T779">志願</text:span></text:p>
          </table:table-cell>
          <table:covered-table-cell/>
          <table:table-cell table:style-name="TableCell780" table:number-columns-spanned="36">
            <text:p text:style-name="P781"><text:span text:style-name="T782">1.</text:span><text:span text:style-name="T783">希望任職單位優先順序</text:span><text:span text:style-name="T784">:1.</text:span><text:span text:style-name="T785"><text:s text:c="16"/></text:span><text:span text:style-name="T786"><text:s text:c="2"/>2.</text:span><text:span text:style-name="T787"><text:s text:c="15"/></text:span><text:span text:style-name="T788"><text:s text:c="2"/>3.<text:s/></text:span><text:span text:style-name="T789"><text:s text:c="16"/></text:span></text:p>
            <text:p text:style-name="P790"><text:span text:style-name="T791">2.</text:span><text:span text:style-name="T792">您最快</text:span><text:span text:style-name="T793">可上班日期</text:span><text:span text:style-name="T794">:</text:span><text:span text:style-name="T795"><text:s text:c="6"/></text:span><text:span text:style-name="T796">年</text:span><text:span text:style-name="T797"><text:s text:c="6"/></text:span><text:span text:style-name="T798">月</text:span><text:span text:style-name="T799"><text:s text:c="6"/></text:span><text:span text:style-name="T800">日</text:span></text:p>
            <text:p text:style-name="P801"><text:span text:style-name="T802">3.</text:span><text:span text:style-name="T803">希望待遇：</text:span><text:span text:style-name="T804"><text:s text:c="6"/></text:span><text:span text:style-name="T805">　</text:span><text:span text:style-name="T806"><text:s text:c="2"/></text:span><text:span text:style-name="T807"><text:s/></text:span><text:span text:style-name="T808">(</text:span><text:span text:style-name="T809">月</text:span><text:span text:style-name="T810">薪</text:span><text:span text:style-name="T811">)</text:span><text:span text:style-name="T812">，可接受最低待遇：</text:span><text:span text:style-name="T813"><text:s text:c="6"/></text:span><text:span text:style-name="T814">　</text:span><text:span text:style-name="T815"><text:s text:c="2"/></text:span><text:span text:style-name="T816"><text:s/></text:span><text:span text:style-name="T817">(</text:span><text:span text:style-name="T818">月薪</text:span><text:span text:style-name="T819">)</text:span><text:span text:style-name="T820"><text:s/></text:span><text:span text:style-name="T821">或□</text:span><text:span text:style-name="T822">依院方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38">
            <text:p text:style-name="P825"><text:span text:style-name="T826">*</text:span><text:span text:style-name="T827">七</text:span><text:span text:style-name="T828">、一年內升學或考試計劃</text:span><text:span text:style-name="T829">：</text:span><text:span text:style-name="T830">□</text:span><text:span text:style-name="T831">沒有</text:span><text:span text:style-name="T832">。</text:span><text:span text:style-name="T833"><text:s/>□</text:span><text:span text:style-name="T834">有，請說</text:span><text:span text:style-name="T835">明</text:span><text:span text:style-name="T836">：</text:span><text:span text:style-name="T837">　　　　　　　　　　　　　　　　　　</text:span><text:span text:style-name="T838">　　</text:span></text:p>
            <text:p text:style-name="P839"><text:span text:style-name="T840">*</text:span><text:span text:style-name="T841">八</text:span><text:span text:style-name="T842">、電腦操作能力，本人會操作以下幾種軟體：（可複選）</text:span><text:span text:style-name="T843">：</text:span></text:p>
            <text:p text:style-name="P844"><text:span text:style-name="T845">□</text:span><text:span text:style-name="T846">文書處理</text:span><text:span text:style-name="T847">(word</text:span><text:span text:style-name="T848">、</text:span><text:span text:style-name="T849">excel…</text:span><text:span text:style-name="T850">等</text:span><text:span text:style-name="T851">)</text:span><text:span text:style-name="T852"><text:s/></text:span><text:span text:style-name="T853">□</text:span><text:span text:style-name="T854">WINDOWS</text:span><text:span text:style-name="T855"><text:s/></text:span><text:span text:style-name="T856">□</text:span><text:span text:style-name="T857">MAC</text:span><text:span text:style-name="T858"><text:s/></text:span><text:span text:style-name="T859">□</text:span><text:span text:style-name="T860">統計軟體</text:span><text:span text:style-name="T861">，說明：</text:span><text:span text:style-name="T862"><text:s text:c="14"/></text:span><text:span text:style-name="T863"><text:s/></text:span><text:span text:style-name="T864">□</text:span><text:span text:style-name="T865">網頁製作</text:span><text:span text:style-name="T866"><text:s/></text:span></text:p>
            <text:p text:style-name="P867"><text:span text:style-name="T868">□</text:span><text:span text:style-name="T869">網站架設</text:span><text:span text:style-name="T870"><text:s/></text:span><text:span text:style-name="T871">□</text:span><text:span text:style-name="T872">美工設計</text:span><text:span text:style-name="T873"><text:s/></text:span><text:span text:style-name="T874">□</text:span><text:span text:style-name="T875">硬體維修</text:span><text:span text:style-name="T876"><text:s/>□</text:span><text:span text:style-name="T877">程式設計，語言：</text:span><text:span text:style-name="T878"><text:s text:c="18"/></text:span><text:span text:style-name="T879"><text:s/>□</text:span><text:span text:style-name="T880">其他，</text:span><text:span text:style-name="T881">說明：</text:span><text:span text:style-name="T882"><text:s text:c="15"/></text:span>　　　　　　　　　　　　　　　　　　　</text:p>
            <text:p text:style-name="P883"><text:span text:style-name="T884">*</text:span><text:span text:style-name="T885">九</text:span><text:span text:style-name="T886">、您是否具有汽機車駕駛執照？</text:span></text:p>
            <text:p text:style-name="P887"><text:span text:style-name="T888">1.</text:span><text:span text:style-name="T889">汽</text:span><text:span text:style-name="T890">車</text:span><text:span text:style-name="T891"><text:s/>□</text:span><text:span text:style-name="T892">無</text:span><text:span text:style-name="T893">；</text:span><text:span text:style-name="T894"><text:s/></text:span><text:span text:style-name="T895">□</text:span><text:span text:style-name="T896">有，</text:span><text:span text:style-name="T897">□</text:span><text:span text:style-name="T898">小客車</text:span><text:span text:style-name="T899"><text:s/></text:span><text:span text:style-name="T900">□</text:span><text:span text:style-name="T901">職業小客車</text:span><text:span text:style-name="T902"><text:s/></text:span><text:span text:style-name="T903">□</text:span><text:span text:style-name="T904">大卡車</text:span><text:span text:style-name="T905"><text:s/></text:span><text:span text:style-name="T906">□</text:span><text:span text:style-name="T907">大客車</text:span><text:span text:style-name="T908"><text:s/></text:span><text:span text:style-name="T909">□</text:span><text:span text:style-name="T910">聯結車。</text:span></text:p>
            <text:p text:style-name="P911"><text:span text:style-name="T912">2.</text:span><text:span text:style-name="T913">機車</text:span><text:span text:style-name="T914"><text:s/></text:span><text:span text:style-name="T915">□</text:span><text:span text:style-name="T916">無</text:span><text:span text:style-name="T917">；</text:span><text:span text:style-name="T918"><text:s/></text:span><text:span text:style-name="T919">□</text:span><text:span text:style-name="T920">有，</text:span><text:span text:style-name="T921">□</text:span><text:span text:style-name="T922">重型</text:span><text:span text:style-name="T923"><text:s text:c="3"/></text:span><text:span text:style-name="T924">□</text:span><text:span text:style-name="T925">輕型。</text:span></text:p>
            <text:p text:style-name="P926"><text:span text:style-name="T927">*</text:span><text:span text:style-name="T928">十</text:span><text:span text:style-name="T929">、</text:span><text:span text:style-name="T930">請問您是否</text:span><text:span text:style-name="T931">具備以下</text:span><text:span text:style-name="T932">身份者</text:span><text:span text:style-name="T933">：</text:span><text:span text:style-name="T934">(請勾選，若無，請留白)</text:span></text:p>
            <text:p text:style-name="P935"><text:span text:style-name="T936">□</text:span><text:span text:style-name="T937">1.</text:span><text:span text:style-name="T938">身心障礙者（領</text:span><text:span text:style-name="T939">有身心障礙手冊）</text:span><text:span text:style-name="T940"><text:s text:c="5"/></text:span><text:span text:style-name="T941"><text:s/></text:span><text:span text:style-name="T942">□</text:span><text:span text:style-name="T943">2.</text:span><text:span text:style-name="T944">生活扶助戶（低收入戶證明文件影本）</text:span><text:span text:style-name="T945"><text:s/></text:span></text:p>
            <text:p text:style-name="P946"><text:span text:style-name="T947">□</text:span><text:span text:style-name="T948">3.</text:span><text:span text:style-name="T949">原住民</text:span><text:span text:style-name="T950">（註記原住民身分之戶籍謄本）</text:span><text:span text:style-name="T951"><text:s/></text:span><text:span text:style-name="T952"><text:s/></text:span><text:span text:style-name="T953">□</text:span><text:span text:style-name="T954">4.</text:span><text:span text:style-name="T955">非自願性離職（政府開具之非自願性離職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38">
            <text:p text:style-name="P958"><text:span text:style-name="T959">十</text:span><text:span text:style-name="T960">一</text:span><text:span text:style-name="T961">、</text:span><text:span text:style-name="T962">請列舉二位與您共事過並能證明您個人之品性及能力的同事、主管或師長</text:span><text:span text:style-name="T9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7">
            <text:p text:style-name="P966">姓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6">
            <text:p text:style-name="P968">關　　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6">
            <text:p text:style-name="P970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9">
            <text:p text:style-name="P97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7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16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9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7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16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9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38">
            <text:p text:style-name="P993"><text:span text:style-name="T994">十</text:span><text:span text:style-name="T995">二</text:span><text:span text:style-name="T996">、</text:span><text:span text:style-name="T997">(1)</text:span><text:span text:style-name="T998">您</text:span><text:span text:style-name="T999">是否</text:span><text:span text:style-name="T1000">曾經任職於</text:span><text:span text:style-name="T1001">慈濟</text:span><text:span text:style-name="T1002">相關</text:span><text:span text:style-name="T1003">志業體？</text:span><text:span text:style-name="T1004">□</text:span><text:span text:style-name="T1005">無</text:span><text:span text:style-name="T1006"><text:s/></text:span><text:span text:style-name="T1007"><text:s/></text:span><text:span text:style-name="T1008">□</text:span><text:span text:style-name="T1009">有，請說明</text:span><text:span text:style-name="T1010">服務單位</text:span><text:span text:style-name="T1011">/</text:span><text:span text:style-name="T1012">職務：</text:span><text:span text:style-name="T1013">_________________</text:span></text:p>
            <text:p text:style-name="P1014">(2)您是否有親戚在慈濟志業體服務？</text:p>
            <text:p text:style-name="P1015"><text:span text:style-name="T1016">□</text:span><text:span text:style-name="T1017">無</text:span><text:span text:style-name="T1018"><text:s/></text:span><text:span text:style-name="T1019"><text:s/></text:span><text:span text:style-name="T1020">□</text:span><text:span text:style-name="T1021">有，請說明此人姓名、與您的關係、</text:span><text:span text:style-name="T1022">服務單位與擔任職務：</text:span><text:span text:style-name="T1023">______________________</text:span><text:span text:style-name="T1024"><text:s/></text:span></text:p>
            <text:p text:style-name="P1025"><text:span text:style-name="T1026">(</text:span><text:span text:style-name="T1027">3</text:span><text:span text:style-name="T1028">)</text:span><text:span text:style-name="T1029">您</text:span><text:span text:style-name="T1030">是否具</text:span><text:span text:style-name="T1031">有</text:span><text:span text:style-name="T1032">慈濟相關的身份？</text:span><text:span text:style-name="T1033">□</text:span><text:span text:style-name="T1034">無</text:span><text:span text:style-name="T1035">；</text:span><text:span text:style-name="T1036">□</text:span><text:span text:style-name="T1037">有</text:span><text:span text:style-name="T1038">，</text:span><text:span text:style-name="T1039">□</text:span><text:span text:style-name="T1040">慈誠</text:span><text:span text:style-name="T1041"><text:s/></text:span><text:span text:style-name="T1042">□</text:span><text:span text:style-name="T1043">委員</text:span><text:span text:style-name="T1044"><text:s/></text:span><text:span text:style-name="T1045">□</text:span><text:span text:style-name="T1046">榮董</text:span><text:span text:style-name="T1047"><text:s/></text:span><text:span text:style-name="T1048">□</text:span><text:span text:style-name="T1049">慈青</text:span><text:span text:style-name="T1050"><text:s/></text:span><text:span text:style-name="T1051">□</text:span><text:span text:style-name="T1052">教聯會</text:span><text:span text:style-name="T1053"><text:s/></text:span></text:p>
            <text:p text:style-name="P1054"><text:span text:style-name="T1055"><text:s text:c="35"/></text:span><text:span text:style-name="T1056">□</text:span><text:span text:style-name="T1057">其他：</text:span><text:span text:style-name="T1058">說</text:span><text:span text:style-name="T1059">明</text:span><text:span text:style-name="T1060">________</text:span><text:span text:style-name="T1061">______________________________</text:span></text:p>
            <text:p text:style-name="P1062"/>
            <text:p text:style-name="P1063"><text:span text:style-name="T1064">*</text:span><text:span text:style-name="T1065">十</text:span><text:span text:style-name="T1066">三</text:span><text:span text:style-name="T1067">、</text:span><text:span text:style-name="T1068">請檢附</text:span><text:span text:style-name="T1069">自傳（1000字內）</text:span><text:span text:style-name="T1070">、</text:span><text:span text:style-name="T1071">畢業證書影本</text:span><text:span text:style-name="T1072">、</text:span><text:span text:style-name="T1073">相關服務證明</text:span><text:span text:style-name="T1074">及</text:span><text:span text:style-name="T1075">專業證照影本</text:span><text:span text:style-name="T1076">等資料(均以A4格式)。自傳內容需包含：（1）工作期待(對應徵職務工作重點之瞭解、發展抱負及工作的企圖心)；（2）自我評核(對新職務之適任性、勝任優點說明)，包括自我特質與職務之適配性分析與自我優/缺點。</text:span></text:p>
            <text:p text:style-name="P1077"/>
            <text:p text:style-name="P1078">本人在此慎重聲明以上所填各項均屬實，同意貴院於必要時，得向本人原任職單位/畢業學校或相關單位進行信用查核，若有虛偽表示，使貴院誤信而遭受損害者，本人同意無條件接受貴院免職。</text:p>
            <text:p text:style-name="P1079">此致</text:p>
            <text:p text:style-name="P1080"/>
            <text:p text:style-name="P1081"><text:span text:style-name="T1082">應徵人簽名：</text:span><text:span text:style-name="T1083">　　 <text:s text:c="5"/>　</text:span><text:span text:style-name="T1084"><text:s/></text:span><text:span text:style-name="T1085"><text:s text:c="2"/></text:span><text:span text:style-name="T1086">中華民國</text:span><text:span text:style-name="T1087">　　</text:span><text:span text:style-name="T1088">年</text:span><text:span text:style-name="T1089">　</text:span><text:span text:style-name="T1090">　</text:span><text:span text:style-name="T1091">月</text:span><text:span text:style-name="T1092">　</text:span><text:span text:style-name="T1093">　</text:span><text:span text:style-name="T10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5"><text:span text:style-name="T1096">有「</text:span><text:span text:style-name="T1097">*</text:span><text:span text:style-name="T1098">」的項目請務必填寫</text:span><text:span text:style-name="T1099">，</text:span><text:span text:style-name="T1100">其他項目如屬個人隱私不便提供，得依個人意願填寫</text:span><text:span text:style-name="T1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taneo BT" svg:font-family="Cataneo BT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taneo BT" style:font-name-asian="細明體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-asian="細明體" fo:text-transform="uppercase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1562in" text:list-level-position-and-space-mode="label-alignment">
          <style:list-level-label-alignment text:label-followed-by="space" fo:margin-left="0.40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181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/2</text:span></text:p></draw:text-box></draw:frame>【1070605修改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dc:description/>
    <dc:subject/>
    <meta:initial-creator>tzuchi</meta:initial-creator>
    <dc:creator>user</dc:creator>
    <meta:creation-date>2020-11-16T02:10:00Z</meta:creation-date>
    <dc:date>2020-11-16T02:10:00Z</dc:date>
    <meta:print-date>2018-01-26T08:2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627" meta:row-count="18" meta:non-whitespace-character-count="2240"/>
  </office:meta>
</office:document-meta>
</file>