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25in" fo:text-indent="0.4916in"/>
    </style:style>
    <style:style style:name="T2" style:parent-style-name="預設段落字型" style:family="text">
      <style:text-properties style:font-name="細明體" style:font-name-asian="細明體" fo:font-size="20pt" style:font-size-asian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style:snap-to-layout-grid="false" style:line-height-at-least="0.125in" fo:text-indent="0.5006in"/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ableColumn26" style:family="table-column">
      <style:table-column-properties style:column-width="0.9125in" style:use-optimal-column-width="false"/>
    </style:style>
    <style:style style:name="TableColumn27" style:family="table-column">
      <style:table-column-properties style:column-width="0.5645in" style:use-optimal-column-width="false"/>
    </style:style>
    <style:style style:name="TableColumn28" style:family="table-column">
      <style:table-column-properties style:column-width="1.2208in" style:use-optimal-column-width="false"/>
    </style:style>
    <style:style style:name="TableColumn29" style:family="table-column">
      <style:table-column-properties style:column-width="0.1569in" style:use-optimal-column-width="false"/>
    </style:style>
    <style:style style:name="TableColumn30" style:family="table-column">
      <style:table-column-properties style:column-width="0.3548in" style:use-optimal-column-width="false"/>
    </style:style>
    <style:style style:name="TableColumn31" style:family="table-column">
      <style:table-column-properties style:column-width="0.4493in" style:use-optimal-column-width="false"/>
    </style:style>
    <style:style style:name="TableColumn32" style:family="table-column">
      <style:table-column-properties style:column-width="0.2791in" style:use-optimal-column-width="false"/>
    </style:style>
    <style:style style:name="TableColumn33" style:family="table-column">
      <style:table-column-properties style:column-width="0.025in" style:use-optimal-column-width="false"/>
    </style:style>
    <style:style style:name="TableColumn34" style:family="table-column">
      <style:table-column-properties style:column-width="0.0652in" style:use-optimal-column-width="false"/>
    </style:style>
    <style:style style:name="TableColumn35" style:family="table-column">
      <style:table-column-properties style:column-width="0.0555in" style:use-optimal-column-width="false"/>
    </style:style>
    <style:style style:name="TableColumn36" style:family="table-column">
      <style:table-column-properties style:column-width="0.0506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1159in" style:use-optimal-column-width="false"/>
    </style:style>
    <style:style style:name="TableColumn40" style:family="table-column">
      <style:table-column-properties style:column-width="0.0666in" style:use-optimal-column-width="false"/>
    </style:style>
    <style:style style:name="TableColumn41" style:family="table-column">
      <style:table-column-properties style:column-width="0.0256in" style:use-optimal-column-width="false"/>
    </style:style>
    <style:style style:name="TableColumn42" style:family="table-column">
      <style:table-column-properties style:column-width="0.327in" style:use-optimal-column-width="false"/>
    </style:style>
    <style:style style:name="TableColumn43" style:family="table-column">
      <style:table-column-properties style:column-width="0.352in" style:use-optimal-column-width="false"/>
    </style:style>
    <style:style style:name="TableColumn44" style:family="table-column">
      <style:table-column-properties style:column-width="1.4951in" style:use-optimal-column-width="false"/>
    </style:style>
    <style:style style:name="Table25" style:family="table">
      <style:table-properties style:width="7.0097in" fo:margin-left="-0.0361in" table:align="left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-top="0.125in double #000000" style:border-line-width-top="0.0416in 0.0416in 0.0416in" fo:border-left="0.125in double #000000" style:border-line-width-left="0.0416in 0.0416in 0.0416in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125in double #000000" style:border-line-width-top="0.0416in 0.0416in 0.0416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125in double #000000" style:border-line-width-top="0.0416in 0.0416in 0.0416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125in double #000000" style:border-line-width-top="0.0416in 0.0416in 0.0416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125in double #000000" style:border-line-width-top="0.0416in 0.0416in 0.0416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125in double #000000" style:border-line-width-top="0.0416in 0.0416in 0.0416in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125in double #000000" style:border-line-width-top="0.0416in 0.0416in 0.0416in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333in" style:use-optimal-row-height="false"/>
    </style:style>
    <style:style style:name="TableCell65" style:family="table-cell">
      <style:table-cell-properties fo:border-top="none" fo:border-left="0.125in double #000000" style:border-line-width-left="0.0416in 0.0416in 0.0416in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333in" style:use-optimal-row-height="false"/>
    </style:style>
    <style:style style:name="TableCell84" style:family="table-cell">
      <style:table-cell-properties fo:border-top="none" fo:border-left="0.125in double #000000" style:border-line-width-left="0.0416in 0.0416in 0.0416in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333in" style:use-optimal-row-height="false"/>
    </style:style>
    <style:style style:name="TableCell97" style:family="table-cell">
      <style:table-cell-properties fo:border-top="none" fo:border-left="0.125in double #000000" style:border-line-width-left="0.0416in 0.0416in 0.0416in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333in" style:use-optimal-row-height="false"/>
    </style:style>
    <style:style style:name="TableCell102" style:family="table-cell">
      <style:table-cell-properties fo:border-top="none" fo:border-left="0.125in double #000000" style:border-line-width-left="0.0416in 0.0416in 0.0416in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-top="none" fo:border-left="0.125in double #000000" style:border-line-width-left="0.0416in 0.0416in 0.0416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126" style:family="table-row">
      <style:table-row-properties style:min-row-height="0.184in" style:use-optimal-row-height="false"/>
    </style:style>
    <style:style style:name="TableCell127" style:family="table-cell">
      <style:table-cell-properties fo:border-top="none" fo:border-left="0.125in double #000000" style:border-line-width-left="0.0416in 0.0416in 0.0416in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2875in" style:use-optimal-row-height="false"/>
    </style:style>
    <style:style style:name="TableCell131" style:family="table-cell">
      <style:table-cell-properties fo:border-top="none" fo:border-left="0.125in double #000000" style:border-line-width-left="0.0416in 0.0416in 0.0416in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141" style:family="table-row">
      <style:table-row-properties style:min-row-height="0.7847in" style:use-optimal-row-height="false"/>
    </style:style>
    <style:style style:name="TableCell142" style:family="table-cell">
      <style:table-cell-properties fo:border-top="none" fo:border-left="0.125in double #000000" style:border-line-width-left="0.0416in 0.0416in 0.0416in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44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45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46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none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125in double #000000" style:border-line-width-left="0.0416in 0.0416in 0.0416in" fo:border-bottom="0.0069in solid #000000" fo:border-right="0.125in double #000000" style:border-line-width-right="0.0416in 0.0416in 0.0416in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3263in" style:use-optimal-row-height="false"/>
    </style:style>
    <style:style style:name="TableCell195" style:family="table-cell">
      <style:table-cell-properties fo:border-top="none" fo:border-left="0.125in double #000000" style:border-line-width-left="0.0416in 0.0416in 0.0416in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none" fo:border-left="0.0069in solid #000000" fo:border-bottom="0.0069in solid #000000" fo:border-right="0.125in double #000000" style:border-line-width-right="0.0416in 0.0416in 0.0416in" style:writing-mode="lr-tb" fo:padding-top="0in" fo:padding-left="0in" fo:padding-bottom="0in" fo:padding-right="0in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263in" style:use-optimal-row-height="false"/>
    </style:style>
    <style:style style:name="TableCell206" style:family="table-cell">
      <style:table-cell-properties fo:border-top="none" fo:border-left="0.125in double #000000" style:border-line-width-left="0.0416in 0.0416in 0.0416in" fo:border-bottom="0.0208in solid #000000" fo:border-right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209" style:family="table-cell">
      <style:table-cell-properties fo:border-top="none" fo:border-left="0.0069in solid #000000" fo:border-bottom="0.0208in solid #000000" fo:border-right="none" style:writing-mode="lr-tb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none" fo:border-left="0.0069in solid #000000" fo:border-bottom="0.0208in solid #000000" fo:border-right="none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none" fo:border-left="0.0069in solid #000000" fo:border-bottom="0.0208in solid #000000" fo:border-right="none" style:writing-mode="lr-tb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none" fo:border-left="0.0069in solid #000000" fo:border-bottom="0.0208in solid #000000" fo:border-right="0.125in double #000000" style:border-line-width-right="0.0416in 0.0416in 0.0416in" style:writing-mode="lr-tb" fo:padding-top="0in" fo:padding-left="0in" fo:padding-bottom="0in" fo:padding-right="0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3263in" style:use-optimal-row-height="false"/>
    </style:style>
    <style:style style:name="TableCell218" style:family="table-cell">
      <style:table-cell-properties fo:border-top="0.0208in solid #000000" fo:border-left="0.125in double #000000" style:border-line-width-left="0.0416in 0.0416in 0.0416in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220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208in solid #000000" fo:border-left="0.0069in solid #000000" fo:border-bottom="0.0069in solid #000000" fo:border-right="0.125in double #000000" style:border-line-width-right="0.0416in 0.0416in 0.0416in" style:writing-mode="lr-tb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125in double #000000" style:border-line-width-left="0.0416in 0.0416in 0.0416in" fo:border-bottom="0.0069in solid #000000" fo:border-right="0.125in double #000000" style:border-line-width-right="0.0416in 0.0416in 0.0416in" style:writing-mode="lr-tb" fo:padding-top="0in" fo:padding-left="0in" fo:padding-bottom="0in" fo:padding-right="0in"/>
    </style:style>
    <style:style style:name="T23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2638in" style:use-optimal-row-height="false"/>
    </style:style>
    <style:style style:name="TableCell233" style:family="table-cell">
      <style:table-cell-properties fo:border-top="none" fo:border-left="0.125in double #000000" style:border-line-width-left="0.0416in 0.0416in 0.0416in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2881in" style:use-optimal-row-height="false"/>
    </style:style>
    <style:style style:name="TableCell236" style:family="table-cell">
      <style:table-cell-properties fo:border-top="none" fo:border-left="0.125in double #000000" style:border-line-width-left="0.0416in 0.0416in 0.0416in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T23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2819in" style:use-optimal-row-height="false"/>
    </style:style>
    <style:style style:name="TableCell240" style:family="table-cell">
      <style:table-cell-properties fo:border-top="none" fo:border-left="0.125in double #000000" style:border-line-width-left="0.0416in 0.0416in 0.0416in" fo:border-bottom="0.0937in double #000000" style:border-line-width-bottom="0.0312in 0.0312in 0.0312in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T24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3.5368in" style:use-optimal-row-height="false"/>
    </style:style>
    <style:style style:name="TableCell244" style:family="table-cell">
      <style:table-cell-properties fo:border-top="none" fo:border-left="0.125in double #000000" style:border-line-width-left="0.0416in 0.0416in 0.0416in" fo:border-bottom="0.125in double #000000" style:border-line-width-bottom="0.0416in 0.0416in 0.0416in" fo:border-right="0.125in double #000000" style:border-line-width-right="0.0416in 0.0416in 0.0416in" style:writing-mode="lr-tb" fo:padding-top="0in" fo:padding-left="0in" fo:padding-bottom="0in" fo:padding-right="0in"/>
    </style:style>
    <style:style style:name="T24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48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249" style:parent-style-name="內文" style:family="paragraph">
      <style:paragraph-properties fo:text-indent="2.4187in"/>
      <style:text-properties style:font-name="標楷體" style:font-name-asian="標楷體" fo:font-weight="bold" style:font-weight-asian="bold" style:language-asian="zh" style:country-asian="TW"/>
    </style:style>
    <style:style style:name="P250" style:parent-style-name="內文" style:family="paragraph">
      <style:paragraph-properties fo:text-indent="2.5861in"/>
      <style:text-properties style:font-name="標楷體" style:font-name-asian="標楷體" fo:font-weight="bold" style:font-weight-asian="bold" style:language-asian="zh" style:country-asian="TW"/>
    </style:style>
    <style:style style:name="P251" style:parent-style-name="內文" style:family="paragraph">
      <style:paragraph-properties fo:text-indent="2.5861in"/>
      <style:text-properties style:font-name="標楷體" style:font-name-asian="標楷體" fo:font-weight="bold" style:font-weight-asian="bold" style:language-asian="zh" style:country-asian="TW"/>
    </style:style>
    <style:style style:name="P252" style:parent-style-name="內文" style:family="paragraph">
      <style:paragraph-properties fo:text-indent="2.5861in"/>
      <style:text-properties style:font-name="標楷體" style:font-name-asian="標楷體" fo:font-weight="bold" style:font-weight-asian="bold" style:language-asian="zh" style:country-asian="TW"/>
    </style:style>
    <style:style style:name="P253" style:parent-style-name="內文" style:family="paragraph">
      <style:paragraph-properties fo:text-indent="2.4305in"/>
      <style:text-properties style:font-name="標楷體" style:font-name-asian="標楷體" fo:font-weight="bold" style:font-weight-asian="bold" style:language-asian="zh" style:country-asian="TW"/>
    </style:style>
    <style:style style:name="P254" style:parent-style-name="內文" style:family="paragraph">
      <style:paragraph-properties fo:text-indent="2.4305in"/>
      <style:text-properties style:font-name="標楷體" style:font-name-asian="標楷體" fo:font-weight="bold" style:font-weight-asian="bold" style:language-asian="zh" style:country-asian="TW"/>
    </style:style>
    <style:style style:name="P255" style:parent-style-name="內文" style:family="paragraph">
      <style:paragraph-properties fo:text-indent="2.4305in"/>
      <style:text-properties style:font-name="標楷體" style:font-name-asian="標楷體" fo:font-weight="bold" style:font-weight-asian="bold" style:language-asian="zh" style:country-asian="TW"/>
    </style:style>
    <style:style style:name="P256" style:parent-style-name="內文" style:family="paragraph">
      <style:paragraph-properties fo:text-indent="2.4305in"/>
      <style:text-properties style:font-name="標楷體" style:font-name-asian="標楷體" fo:font-weight="bold" style:font-weight-asian="bold" style:language-asian="zh" style:country-asian="TW"/>
    </style:style>
    <style:style style:name="P257" style:parent-style-name="內文" style:family="paragraph">
      <style:paragraph-properties fo:text-indent="0.3333in"/>
      <style:text-properties style:font-name="標楷體" style:font-name-asian="標楷體" fo:font-weight="bold" style:font-weight-asian="bold" style:language-asian="zh" style:country-asian="TW"/>
    </style:style>
    <style:style style:name="P258" style:parent-style-name="內文" style:family="paragraph">
      <style:paragraph-properties fo:text-indent="0.3333in"/>
      <style:text-properties style:font-name="標楷體" style:font-name-asian="標楷體" fo:font-weight="bold" style:font-weight-asian="bold" style:language-asian="zh" style:country-asian="TW"/>
    </style:style>
    <style:style style:name="P259" style:parent-style-name="內文" style:family="paragraph">
      <style:paragraph-properties fo:text-indent="0.3333in"/>
      <style:text-properties style:font-name="標楷體" style:font-name-asian="標楷體" fo:font-weight="bold" style:font-weight-asian="bold" style:language-asian="zh" style:country-asian="TW"/>
    </style:style>
    <style:style style:name="P260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6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6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6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64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ableRow265" style:family="table-row">
      <style:table-row-properties style:min-row-height="6.9708in" style:use-optimal-row-height="false"/>
    </style:style>
    <style:style style:name="TableCell266" style:family="table-cell">
      <style:table-cell-properties fo:border-top="0.125in double #000000" style:border-line-width-top="0.0416in 0.0416in 0.0416in" fo:border-left="0.125in double #000000" style:border-line-width-left="0.0416in 0.0416in 0.0416in" fo:border-bottom="0.0069in solid #000000" fo:border-right="0.125in double #000000" style:border-line-width-right="0.0416in 0.0416in 0.0416in" style:writing-mode="lr-tb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justify" fo:line-height="0.2777in"/>
    </style:style>
    <style:style style:name="T268" style:parent-style-name="預設段落字型" style:family="text">
      <style:text-properties style:font-name-asian="標楷體" fo:font-weight="bold" style:font-weight-asian="bold" fo:color="#000000" fo:font-size="15pt" style:font-size-asian="15pt" style:language-asian="zh" style:country-asian="TW"/>
    </style:style>
    <style:style style:name="T269" style:parent-style-name="預設段落字型" style:family="text">
      <style:text-properties style:font-name-asian="標楷體" fo:font-weight="bold" style:font-weight-asian="bold" fo:color="#000000" fo:font-size="15pt" style:font-size-asian="15pt"/>
    </style:style>
    <style:style style:name="T270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271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272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P2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7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7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7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8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8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9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9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9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9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9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9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29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30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30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30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30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30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30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30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30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P30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5pt" style:font-size-asian="15pt" style:language-asian="zh" style:country-asian="TW"/>
    </style:style>
    <style:style style:name="TableRow309" style:family="table-row">
      <style:table-row-properties style:min-row-height="0.0486in" style:use-optimal-row-height="false" fo:keep-together="always"/>
    </style:style>
    <style:style style:name="TableCell310" style:family="table-cell">
      <style:table-cell-properties fo:border-top="none" fo:border-left="0.125in double #000000" style:border-line-width-left="0.0416in 0.0416in 0.0416in" fo:border-bottom="0.125in double #000000" style:border-line-width-bottom="0.0416in 0.0416in 0.0416in" fo:border-right="0.125in double #000000" style:border-line-width-right="0.0416in 0.0416in 0.0416in" style:writing-mode="lr-tb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/>
    </style:style>
    <style:style style:name="P312" style:parent-style-name="內文" style:family="paragraph">
      <style:paragraph-properties fo:line-height="0.2222in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57292in" svg:height="0.26042in" style:rel-width="scale" style:rel-height="scale"><draw:image xlink:href="media/image1.png" xlink:type="simple" xlink:show="embed" xlink:actuate="onLoad"/><svg:title/><svg:desc/></draw:frame></text:span><text:span text:style-name="T3">佛教慈濟醫療財團法人花蓮慈濟醫院</text:span><text:span text:style-name="T4"><text:s/></text:span></text:p>
      <text:p text:style-name="P5">護<text:s/>理<text:s/>部<text:s/>短<text:s/>期<text:s/>部<text:s/>份<text:s/>工<text:s/>時<text:s/>人<text:s/>員<text:s/>基<text:s/>本<text:s/>資<text:s/>料</text:p>
      <text:p text:style-name="內文"><text:span text:style-name="T6">應徵</text:span><text:span text:style-name="T7">職務</text:span><text:span text:style-name="T8">：</text:span><text:span text:style-name="T9">□</text:span><text:span text:style-name="T10">護理人員</text:span><text:span text:style-name="T11"><text:s/></text:span><text:span text:style-name="T12"><text:s/></text:span><text:span text:style-name="T13">□</text:span><text:span text:style-name="T14">護理佐理員</text:span><text:span text:style-name="T15"><text:s text:c="11"/></text:span><text:span text:style-name="T16"><text:s text:c="4"/></text:span><text:span text:style-name="T17"><text:s/></text:span><text:span text:style-name="T18">填表時間： <text:s text:c="2"/></text:span><text:span text:style-name="T19"><text:s/></text:span><text:span text:style-name="T20">年 <text:s/></text:span><text:span text:style-name="T21"><text:s/></text:span><text:span text:style-name="T22">月 <text:s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 <text:s text:c="3"/>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6">
            <text:p text:style-name="P55">血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rows-spanned="4">
            <text:p text:style-name="P59">照</text:p>
            <text:p text:style-name="P60">片</text:p>
            <text:p text:style-name="P61">黏</text:p>
            <text:p text:style-name="P62">貼</text:p>
            <text:p text:style-name="P63">處</text:p>
          </table:table-cell>
        </table:table-row>
        <table:table-row table:style-name="TableRow64">
          <table:table-cell table:style-name="TableCell65">
            <text:p text:style-name="P66">身份證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生日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4">
            <text:p text:style-name="P74">年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4">
            <text:p text:style-name="P78">月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日</text:p>
          </table:table-cell>
          <table:covered-table-cell>
            <text:p text:style-name="內文"/>
          </table:covered-table-cell>
        </table:table-row>
        <table:table-row table:style-name="TableRow83">
          <table:table-cell table:style-name="TableCell84">
            <text:p text:style-name="P85">婚姻狀況</text:p>
          </table:table-cell>
          <table:table-cell table:style-name="TableCell86" table:number-columns-spanned="2">
            <text:p text:style-name="P87">□已婚 <text:s/>□未婚</text:p>
          </table:table-cell>
          <table:covered-table-cell/>
          <table:table-cell table:style-name="TableCell88" table:number-columns-spanned="2">
            <text:p text:style-name="P89">身高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6">
            <text:p text:style-name="P93">體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6">
          <table:table-cell table:style-name="TableCell97">
            <text:p text:style-name="P98">連絡電話</text:p>
          </table:table-cell>
          <table:table-cell table:style-name="TableCell99" table:number-columns-spanned="17">
            <text:p text:style-name="P100">(住家) <text:s text:c="17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table-cell table:style-name="TableCell102">
            <text:p text:style-name="P103"><text:span text:style-name="T104">地 <text:s text:c="2"/>址</text:span></text:p>
          </table:table-cell>
          <table:table-cell table:style-name="TableCell105" table:number-columns-spanned="18">
            <text:p text:style-name="P106">連絡地址：( <text:s text:c="2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身分別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<text:span text:style-name="T116">1.</text:span><text:span text:style-name="T117">□一般 □</text:span><text:span text:style-name="T118">身心障礙</text:span><text:span text:style-name="T119"><text:s/>□原住民</text:span></text:p>
            <text:p text:style-name="P120"><text:span text:style-name="T121">2.</text:span><text:span text:style-name="T122">□</text:span><text:span text:style-name="T123">公費生</text:span><text:span text:style-name="T124">□</text:span><text:span text:style-name="T125">非公費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9">
            <text:p text:style-name="內文"><text:span text:style-name="T128">一、</text:span><text:span text:style-name="T129">學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就讀學校</text:p>
          </table:table-cell>
          <table:covered-table-cell/>
          <table:covered-table-cell/>
          <table:covered-table-cell/>
          <table:table-cell table:style-name="TableCell133" table:number-columns-spanned="9">
            <text:p text:style-name="P134"><text:span text:style-name="T135">學</text:span><text:span text:style-name="T136"><text:s text:c="4"/></text:span><text:span text:style-name="T137">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9">
            <text:p text:style-name="內文"><text:span text:style-name="T148">□</text:span><text:span text:style-name="T149">二</text:span><text:span text:style-name="T150">專 <text:s/></text:span><text:span text:style-name="T151"><text:s/></text:span><text:span text:style-name="T152">□</text:span><text:span text:style-name="T153">五</text:span><text:span text:style-name="T154">專</text:span></text:p>
            <text:p text:style-name="內文"><text:span text:style-name="T155">□二技</text:span><text:span text:style-name="T156"><text:s/></text:span><text:span text:style-name="T157"><text:s text:c="2"/></text:span><text:span text:style-name="T158">□大學</text:span><text:span text:style-name="T159">/四技</text:span></text:p>
            <text:p text:style-name="P160">□研究所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內文"><text:span text:style-name="T162">□專</text:span><text:span text:style-name="T163">三</text:span><text:span text:style-name="T164"><text:s/></text:span><text:span text:style-name="T165"><text:s/></text:span><text:span text:style-name="T166"><text:s/></text:span><text:span text:style-name="T167"><text:s/></text:span><text:span text:style-name="T168">□專</text:span><text:span text:style-name="T169">四</text:span><text:span text:style-name="T170"><text:s text:c="2"/></text:span><text:span text:style-name="T171"><text:s/></text:span><text:span text:style-name="T172"><text:s/></text:span><text:span text:style-name="T173">□專</text:span><text:span text:style-name="T174">五</text:span></text:p>
            <text:p text:style-name="內文"><text:span text:style-name="T175">□</text:span><text:span text:style-name="T176">大三</text:span><text:span text:style-name="T177"><text:s/></text:span><text:span text:style-name="T178"><text:s text:c="2"/></text:span><text:span text:style-name="T179"><text:s/></text:span><text:span text:style-name="T180">□</text:span><text:span text:style-name="T181">大四</text:span></text:p>
            <text:p text:style-name="內文"><text:span text:style-name="T182">□</text:span><text:span text:style-name="T183">四</text:span><text:span text:style-name="T184">技</text:span><text:span text:style-name="T185">三</text:span><text:span text:style-name="T186"><text:s text:c="2"/></text:span><text:span text:style-name="T187">□</text:span><text:span text:style-name="T188">四技四</text:span></text:p>
            <text:p text:style-name="P189">□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9">
            <text:p text:style-name="內文"><text:span text:style-name="T192">二</text:span><text:span text:style-name="T193">、工作經歷（指臨床照護、實習、打工經驗；未有經驗者，請填『無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曾實習過單位</text:p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即將去實習單位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曾工讀之單位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19">
            <text:p text:style-name="內文"><text:span text:style-name="T230">三</text:span><text:span text:style-name="T231">、專業證照（請檢附證照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9">
            <text:p text:style-name="P234">□護理師（證號： <text:s text:c="15"/>） <text:s text:c="4"/>□護士（證號： 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9">
            <text:p text:style-name="內文"><text:span text:style-name="T237"><text:s text:c="2"/></text:span><text:span text:style-name="T238">□其他： <text:s text:c="17"/>（證號： <text:s text:c="1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9">
            <text:p text:style-name="內文"><text:span text:style-name="T241">四</text:span><text:span text:style-name="T242">、希望任職科別：1. <text:s text:c="19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9">
            <text:p text:style-name="內文"><text:span text:style-name="T245">五</text:span><text:span text:style-name="T246">、</text:span><text:span text:style-name="T247">願接受工作內容規定及核薪計算方式【無試用期】</text:span></text:p>
            <text:p text:style-name="P248"><text:s text:c="4"/>1.護理人員(需辦理執登)： □門診時薪170元</text:p>
            <text:p text:style-name="P249">□一般病房(依實務作業調整如下)</text:p>
            <text:p text:style-name="P250">(1)給付時薪165元：學班or白班可獨立照護個案數&lt;4床</text:p>
            <text:p text:style-name="P251">(2)給付時薪180元：白班可獨立照護個案數≧4-6床</text:p>
            <text:p text:style-name="P252">(3)給付時薪210元：白班可獨立照護個案數＞6床</text:p>
            <text:p text:style-name="P253">□急重症單位及開刀房：半人力給付時薪180元</text:p>
            <text:p text:style-name="P254"><text:s text:c="17"/><text:s text:c="5"/>全人力給付時薪230元</text:p>
            <text:p text:style-name="P255">□RCC：半人力給付時薪180元</text:p>
            <text:p text:style-name="P256"><text:s text:c="7"/>全人力給付時薪215元</text:p>
            <text:p text:style-name="P257">2.護理佐理員：□門診時薪160元</text:p>
            <text:p text:style-name="P258"><text:s text:c="14"/>□一般病房或特殊單位均為時薪160元</text:p>
            <text:p text:style-name="P259">3.夜班費依晚夜班費用核發</text:p>
            <text:p text:style-name="P260"><text:s text:c="4"/>4.了解工作期間為<text:s/>110年___月___日至110年___月___日，依「排班工作規定」辦理。</text:p>
            <text:p text:style-name="P261"><text:s text:c="4"/>5.願接受服裝儀容之規定(1)長髮及肩者需挽髻(2)維持原來髮色。<text:s/></text:p>
            <text:p text:style-name="P262"><text:s text:c="4"/>6.本人對於以上內容已詳細閱讀，所填資料均屬實，如有遺漏或不實，願依本院人事規<text:s text:c="5"/></text:p>
            <text:p text:style-name="P263"><text:s text:c="6"/>則處理。</text:p>
            <text:p text:style-name="P264"><text:s text:c="5"/>簽 <text:s text:c="2"/>名：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19">
            <text:p text:style-name="P267"><text:span text:style-name="T268">六</text:span><text:span text:style-name="T269">、</text:span><text:span text:style-name="T270">自</text:span><text:span text:style-name="T271"><text:s text:c="2"/></text:span><text:span text:style-name="T272">傳</text:span>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text:s text:c="14"/></text:span><text:span text:style-name="T328">10</text:span><text:span text:style-name="T329">9.11.04</text:span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標楷體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標楷體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標楷體" fo:hyphenate="false"/>
    </style:style>
    <style:style style:name="標題0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標楷體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6694in" fo:margin-bottom="0.197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dc:subject/>
    <meta:initial-creator>tzuchi</meta:initial-creator>
    <dc:creator>user</dc:creator>
    <meta:creation-date>2020-11-16T02:09:00Z</meta:creation-date>
    <dc:date>2020-11-16T02:09:00Z</dc:date>
    <meta:print-date>2020-11-04T00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