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771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9625in"/>
    </style:style>
    <style:style style:name="TableColumn11" style:family="table-column">
      <style:table-column-properties style:column-width="1.4826in"/>
    </style:style>
    <style:style style:name="TableColumn12" style:family="table-column">
      <style:table-column-properties style:column-width="0.9958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1.5923in"/>
    </style:style>
    <style:style style:name="Table9" style:family="table">
      <style:table-properties style:width="7.2611in" fo:margin-left="0in" table:align="left"/>
    </style:style>
    <style:style style:name="TableRow18" style:family="table-row">
      <style:table-row-properties style:min-row-height="0.4777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538135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-top="0.0069in solid #000000" fo:border-left="0.0104in solid #538135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35" style:family="table-cell">
      <style:table-cell-properties fo:border-top="0.0069in solid #000000" fo:border-left="0.0034in solid #000000" fo:border-bottom="0.0069in solid #000000" fo:border-right="0.0104in solid #538135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538135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9" style:family="table-cell">
      <style:table-cell-properties fo:border-top="0.0104in solid #538135" fo:border-left="0.0104in solid #538135" fo:border-bottom="0.0104in solid #538135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-top="0.0104in solid #538135" fo:border-left="0.0069in solid #000000" fo:border-bottom="0.0104in solid #538135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44" style:family="table-cell">
      <style:table-cell-properties fo:border-top="0.0104in solid #538135" fo:border-left="0.0069in solid #000000" fo:border-bottom="0.0104in solid #538135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Times New Roman" style:font-name-asian="微軟正黑體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/>
    </style:style>
    <style:style style:name="TableRow66" style:family="table-row">
      <style:table-row-properties style:min-row-height="0.7458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微軟正黑體" style:font-name-asian="微軟正黑體" fo:font-weight="bold" style:font-weight-asian="bold" style:font-weight-complex="bold"/>
    </style:style>
    <style:style style:name="P69" style:parent-style-name="內文" style:family="paragraph">
      <style:paragraph-properties fo:text-align="start" fo:line-height="0.3333in"/>
      <style:text-properties style:font-name="微軟正黑體" style:font-name-asian="微軟正黑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style:font-weight-complex="bold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75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1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4493in"/>
    </style:style>
    <style:style style:name="P118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27" style:family="table-row">
      <style:table-row-properties style:min-row-height="0.4854in"/>
    </style:style>
    <style:style style:name="P128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/>
    </style:style>
    <style:style style:name="TableRow137" style:family="table-row">
      <style:table-row-properties style:min-row-height="1.05in"/>
    </style:style>
    <style:style style:name="TableCell138" style:family="table-cell">
      <style:table-cell-properties fo:border-top="0.0104in solid #538135" fo:border-left="0.0069in solid #000000" fo:border-bottom="0.0104in solid #538135" fo:border-right="0.0104in solid #53813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333in"/>
      <style:text-properties style:font-name="微軟正黑體" style:font-name-asian="微軟正黑體" fo:font-weight="bold" style:font-weight-asian="bold" style:font-weight-complex="bold"/>
    </style:style>
    <style:style style:name="TableCell140" style:family="table-cell">
      <style:table-cell-properties fo:border-top="0.0069in solid #000000" fo:border-left="0.0104in solid #538135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Row151" style:family="table-row">
      <style:table-row-properties style:min-row-height="3.7777in"/>
    </style:style>
    <style:style style:name="TableCell152" style:family="table-cell">
      <style:table-cell-properties fo:border-top="0.0104in solid #538135" fo:border-left="0.0069in solid #000000" fo:border-bottom="0.0069in solid #000000" fo:border-right="0.0104in solid #53813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3333in"/>
      <style:text-properties style:font-name="微軟正黑體" style:font-name-asian="微軟正黑體" fo:font-weight="bold" style:font-weight-asian="bold" style:font-weight-complex="bold"/>
    </style:style>
    <style:style style:name="P154" style:parent-style-name="內文" style:family="paragraph">
      <style:paragraph-properties fo:text-align="start" fo:line-height="0.3333in"/>
      <style:text-properties style:font-name="微軟正黑體" style:font-name-asian="微軟正黑體" fo:font-weight="bold" style:font-weight-asian="bold" style:font-weight-complex="bold"/>
    </style:style>
    <style:style style:name="TableCell155" style:family="table-cell">
      <style:table-cell-properties fo:border-top="0.0069in solid #000000" fo:border-left="0.0104in solid #538135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15%"/>
      <style:text-properties style:font-name-asian="標楷體" fo:font-size="11pt" style:font-size-asian="11pt"/>
    </style:style>
    <style:style style:name="P157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履歷表</text:span><text:span text:style-name="T3"><text:s text:c="3"/></text:span><text:span text:style-name="T4"><text:s text:c="3"/></text:span><text:span text:style-name="T5">應徵</text:span><text:span text:style-name="T6">單位</text:span><text:span text:style-name="T7">：</text:span><text:span text:style-name="T8"><text:s text:c="1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內文"><text:span text:style-name="T24">性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生日</text:span></text:p>
          </table:table-cell>
          <table:table-cell table:style-name="TableCell30" table:number-columns-spanned="2">
            <text:p text:style-name="P31"><text:s/><text:s text:c="3"/>年<text:s/><text:s text:c="4"/>月<text:s/><text:s text:c="3"/>日</text:p>
          </table:table-cell>
          <table:covered-table-cell/>
        </table:table-row>
        <table:table-row table:style-name="TableRow32">
          <table:table-cell table:style-name="TableCell33">
            <text:p text:style-name="P34">科系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內文"><text:span text:style-name="T38">年級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求職性質</text:p>
            <text:p text:style-name="P43">(勾選)</text:p>
          </table:table-cell>
          <table:table-cell table:style-name="TableCell44" table:number-columns-spanned="2">
            <text:p text:style-name="P45"><text:span text:style-name="T46">□</text:span><text:span text:style-name="T47">實習</text:span></text:p>
            <text:p text:style-name="P48"><text:span text:style-name="T49">□</text:span><text:span text:style-name="T50">就業</text:span></text:p>
          </table:table-cell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現居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自備</text:p>
            <text:p text:style-name="P69">交通工具</text:p>
          </table:table-cell>
          <table:table-cell table:style-name="TableCell70" table:number-columns-spanned="2">
            <text:p text:style-name="內文"><text:span text:style-name="T71">□</text:span><text:span text:style-name="T72"><text:s/></text:span><text:span text:style-name="T73">普通小型汽車</text:span><text:span text:style-name="T74"><text:s/></text:span><text:span text:style-name="T75"><text:s/></text:span><text:span text:style-name="T76">□<text:s/></text:span><text:span text:style-name="T77">普通重型機車</text:span></text:p>
            <text:p text:style-name="內文"><text:span text:style-name="T78">□</text:span><text:span text:style-name="T79"><text:s/></text:span><text:span text:style-name="T80">無</text:span><text:span text:style-name="T81"><text:s/></text:span><text:span text:style-name="T82">□<text:s/></text:span><text:span text:style-name="T83">其他</text:span><text:span text:style-name="T84"><text:s text:c="15"/></text:span></text:p>
          </table:table-cell>
          <table:covered-table-cell/>
          <table:table-cell table:style-name="TableCell85">
            <text:p text:style-name="P86">駕駛</text:p>
            <text:p text:style-name="P87">職照</text:p>
          </table:table-cell>
          <table:table-cell table:style-name="TableCell88" table:number-columns-spanned="4">
            <text:p text:style-name="內文"><text:span text:style-name="T89">□</text:span><text:span text:style-name="T90"><text:s/></text:span><text:span text:style-name="T91">普通小型汽車</text:span><text:span text:style-name="T92"><text:s/></text:span><text:span text:style-name="T93"><text:s/></text:span><text:span text:style-name="T94">□<text:s/></text:span><text:span text:style-name="T95">普通重型機車</text:span></text:p>
            <text:p text:style-name="內文"><text:span text:style-name="T96">□<text:s/></text:span><text:span text:style-name="T97">無</text:span><text:span text:style-name="T98"><text:s/></text:span><text:span text:style-name="T99">□<text:s/></text:span><text:span text:style-name="T100">其他</text:span><text:span text:style-name="T101"><text:s text:c="15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工作經歷</text:p>
          </table:table-cell>
          <table:table-cell table:style-name="TableCell105">
            <text:p text:style-name="P106"><text:span text:style-name="T107">公司名稱</text:span></text:p>
          </table:table-cell>
          <table:table-cell table:style-name="TableCell108">
            <text:p text:style-name="P109"><text:span text:style-name="T110">職務名稱</text:span></text:p>
          </table:table-cell>
          <table:table-cell table:style-name="TableCell111" table:number-columns-spanned="4">
            <text:p text:style-name="P112"><text:span text:style-name="T113">工作內容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起迄時間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專長</text:p>
          </table:table-cell>
          <table:table-cell table:style-name="TableCell140" table:number-columns-spanned="7">
            <text:p text:style-name="P141"><text:span text:style-name="T142">如『編輯、美工</text:span><text:span text:style-name="T143">/</text:span><text:span text:style-name="T144">設計、行銷</text:span><text:span text:style-name="T145">/</text:span><text:span text:style-name="T146">企劃、</text:span><text:span text:style-name="T147">資訊</text:span><text:span text:style-name="T148">.</text:span><text:span text:style-name="T149">…</text:span><text:span text:style-name="T150">等。』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自傳</text:p>
            <text:p text:style-name="P154">(500字)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慈濟科技大學2021校園徵才暨說明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.wang[王群元]</meta:initial-creator>
    <dc:creator>user</dc:creator>
    <meta:creation-date>2021-04-08T02:31:00Z</meta:creation-date>
    <dc:date>2021-04-08T02:31:00Z</dc:date>
    <meta:template xlink:href="Normal" xlink:type="simple"/>
    <meta:editing-cycles>3</meta:editing-cycles>
    <meta:editing-duration>PT0S</meta:editing-duration>
    <meta:user-defined meta:name="ContentTypeId">0x010100ADA9E17FD121694B97896C2A1C95A33B</meta:user-defined>
    <meta:document-statistic meta:page-count="1" meta:paragraph-count="1" meta:word-count="43" meta:character-count="289" meta:row-count="2" meta:non-whitespace-character-count="247"/>
  </office:meta>
</office:document-meta>
</file>